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trijkviertel (nabij nummer 19) in De Meern (Code HDSR332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Strijkviertel (nabij nummer 19) in De Meern.</text:p>
            <text:p text:style-name="common-al">In de periode tussen 4 oktober en 6 okto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2325</meta:user-defined>
    <meta:user-defined meta:name="DCTERMS.abstract">Melding voor het onttrekken van grondwater op de locatie Strijkviertel (nabij nummer 19)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Strijkviertel (nabij nummer 19) in De Meern (Code HDSR332325)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22</meta:user-defined>
    <meta:user-defined meta:name="OVERHEIDop.WsbID/DC.identifier">wsb-2023-11922</meta:user-defined>
    <meta:user-defined meta:name="OVERHEIDop.versieInformatie"/>
  </office:meta>
</office:document-meta>
</file>