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Lijsterbesstraat (nabij nummer 380) in Nieuwegein (Code HDSR332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Lijsterbesstraat (nabij nummer 380) in Nieuwegein.</text:p>
            <text:p text:style-name="common-al">In de periode tussen 5 oktober en 3 nov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2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2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2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32038</meta:user-defined>
    <meta:user-defined meta:name="DCTERMS.abstract">Melding voor het onttrekken van grondwater op de locatie Lijsterbesstraat (nabij nummer 380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Lijsterbesstraat (nabij nummer 380) in Nieuwegein (Code HDSR332038)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921</meta:user-defined>
    <meta:user-defined meta:name="OVERHEIDop.WsbID/DC.identifier">wsb-2023-11921</meta:user-defined>
    <meta:user-defined meta:name="OVERHEIDop.versieInformatie"/>
  </office:meta>
</office:document-meta>
</file>