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p 1 februari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AANWIJZEN ZWEMLOCATIES 2023 </text:span> </text:p>
            <text:p text:style-name="al">Waterschap Limburg is voornemens om 33 zwemlocaties in oppervlaktewateren voor het jaar 2023 aan te wijzen en heeft daartoe ontwerpbesluiten opgesteld.</text:p>
            <text:p text:style-name="al"/>
            <text:p text:style-name="al">
            <text:span text:style-name="nadrukondlijn">Inzage</text:span>
          </text:p>
            <text:p text:style-name="al">Met ingang van 3 februari 2023 tot en met 17 maart 2023 liggen deze ontwerpbesluiten ter inzage op het kantoor van Waterschap Limburg, Maria Theresialaan 99 te Roermond. Daarnaast liggen de stukken ter inzage in de gemeentehuizen van de gemeenten Beesel, Bergen, Brunssum, Echt-Susteren, Eijsden-Margraten, Gennep, Horst aan de Maas, Leudal, Maasgouw, Maastricht, Mook en Middelaar, Peel en Maas, Roerdalen, Roermond, Venlo, Venray en Weert op de daar gebruikelijke plaatsen en tijdstippen.</text:p>
            <text:p text:style-name="al"/>
            <text:p text:style-name="al">
            <text:span text:style-name="nadrukondlijn">Zienswijze</text:span>
          </text:p>
            <text:p text:style-name="al">Gedurende bovengenoemde termijn kunnen ingezetenen van de Provincie Limburg en overige be­langhebbenden hun zienswijze over de ontwerpbesluiten schriftelijk kenbaar maken aan het dage­lijks bestuur van het Waterschap Limburg, Postbus 2207, 6040 CC Roermond onder vermelding van “Aanwijzing zwemlocaties 2023”. Voornoemde ingezetenen en overige belanghebbenden die hun ziens­wijze omtrent de ontwerpbesluiten mondeling naar voren willen brengen, kunnen zich gedurende bovengenoemde termijn tijdens kantooruren wenden tot het team Toezicht en Handhaving, telefoon 088-8890100.</text:p>
            <text:p text:style-name="al"/>
            <text:p text:style-name="al">
            <text:span text:style-name="nadrukondlijn">Inlichtingen</text:span>
          </text:p>
            <text:p text:style-name="al">Voor nadere inlichtingen kunt u zich wenden tot team Toezicht en Handhaving van Waterschap Limburg (telefoon 088-88901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op 1 februari 2023</meta:user-defined>
    <meta:user-defined meta:name="DCTERMS.W3CDTF/DCTERMS.available">2023-02-01</meta:user-defined>
    <meta:user-defined meta:name="OVERHEIDop.externeBijlage">2023-Z59 Billy Bird Drakenrijk|exb-2023-4777</meta:user-defined>
    <meta:user-defined meta:name="OVERHEIDop.externeBijlage">2023-Z69 Vakantiepark Klein Vink|exb-2023-4778</meta:user-defined>
    <meta:user-defined meta:name="OVERHEIDop.externeBijlage">2023-Z70 Resort Arcen|exb-2023-4779</meta:user-defined>
    <meta:user-defined meta:name="OVERHEIDop.externeBijlage">2023-Z71 Dagstrand Seurenheide|exb-2023-4780</meta:user-defined>
    <meta:user-defined meta:name="OVERHEIDop.externeBijlage">2023-Z72 Recreatiecentrum De Schatberg |exb-2023-4781</meta:user-defined>
    <meta:user-defined meta:name="OVERHEIDop.externeBijlage">2023-Z74 Dagstrand Droompark Maasduinen|exb-2023-4782</meta:user-defined>
    <meta:user-defined meta:name="OVERHEIDop.externeBijlage">2023-Z75 Parc De Witte Vennen|exb-2023-4783</meta:user-defined>
    <meta:user-defined meta:name="OVERHEIDop.externeBijlage">2023-Z76 Camping De Bloksberg|exb-2023-4784</meta:user-defined>
    <meta:user-defined meta:name="OVERHEIDop.externeBijlage">2023-Z77 Het Meerdal|exb-2023-4785</meta:user-defined>
    <meta:user-defined meta:name="OVERHEIDop.externeBijlage">2023-Z78 Recreatiebad Kasteelse Bossen|exb-2023-4786</meta:user-defined>
    <meta:user-defined meta:name="OVERHEIDop.externeBijlage">2023-Z79 Dagstrand Recreatiepark De Leistert |exb-2023-4787</meta:user-defined>
    <meta:user-defined meta:name="OVERHEIDop.externeBijlage">2023-Z80 Dagstrand vakantiepark BreeBronne |exb-2023-4788</meta:user-defined>
    <meta:user-defined meta:name="OVERHEIDop.externeBijlage">2023-Z81 Dagstrand De Heelderpeel|exb-2023-4789</meta:user-defined>
    <meta:user-defined meta:name="OVERHEIDop.externeBijlage">2023-Z82 Narvik HomeParc Heelderpeel|exb-2023-4790</meta:user-defined>
    <meta:user-defined meta:name="OVERHEIDop.externeBijlage">2023-Z83 Dagstrand Fun Beach|exb-2023-4791</meta:user-defined>
    <meta:user-defined meta:name="OVERHEIDop.externeBijlage">2023-Z86 Zwemplas De Zeekoelen |exb-2023-4792</meta:user-defined>
    <meta:user-defined meta:name="OVERHEIDop.externeBijlage">2023-Z88 Zwemplas Hommelheide|exb-2023-4793</meta:user-defined>
    <meta:user-defined meta:name="OVERHEIDop.externeBijlage">2023-Z90 Zwemplas Elfenmeer|exb-2023-4794</meta:user-defined>
    <meta:user-defined meta:name="OVERHEIDop.externeBijlage">2023-Z91 Zwemplas Het Blauwe Meertje|exb-2023-4795</meta:user-defined>
    <meta:user-defined meta:name="OVERHEIDop.externeBijlage">2023-Z102 Dagstrand De Grote Hegge|exb-2023-4796</meta:user-defined>
    <meta:user-defined meta:name="OVERHEIDop.externeBijlage">2023-Z103 Comfortparc Euroresorts Wessem|exb-2023-4797</meta:user-defined>
    <meta:user-defined meta:name="OVERHEIDop.externeBijlage">2023-Z104 Recreatiestrand Mookerplas|exb-2023-4798</meta:user-defined>
    <meta:user-defined meta:name="OVERHEIDop.externeBijlage">2023-Z105 Recreatiestrand Camping Velmans|exb-2023-4799</meta:user-defined>
    <meta:user-defined meta:name="OVERHEIDop.externeBijlage">2023-Z106 Recreatiestrand Camping Hermans|exb-2023-4800</meta:user-defined>
    <meta:user-defined meta:name="OVERHEIDop.externeBijlage">2023-Z107 Recreatiestrand Camping Maasparcje|exb-2023-4801</meta:user-defined>
    <meta:user-defined meta:name="OVERHEIDop.externeBijlage">2023-Z108 Recreatiestrand Camping van Ass|exb-2023-4802</meta:user-defined>
    <meta:user-defined meta:name="OVERHEIDop.externeBijlage">2023-Z109 Recreatiestrand Camping Hatenboer|exb-2023-4803</meta:user-defined>
    <meta:user-defined meta:name="OVERHEIDop.externeBijlage">2023-Z111 Dagstrand Area-X|exb-2023-4804</meta:user-defined>
    <meta:user-defined meta:name="OVERHEIDop.externeBijlage">2023-Z112 Resort Marina Oolderhuuske|exb-2023-4805</meta:user-defined>
    <meta:user-defined meta:name="OVERHEIDop.externeBijlage">2023-Z113 Recreatiestrand Vakantiepark Leukermeer|exb-2023-4806</meta:user-defined>
    <meta:user-defined meta:name="OVERHEIDop.externeBijlage">2023-Z115 Plas WRC Eijsden, Oost Maarland Zuid.pdf|exb-2023-4807</meta:user-defined>
    <meta:user-defined meta:name="OVERHEIDop.externeBijlage">2023-Z116 Plas WRC Eijsden, Oost Maarland Noord|exb-2023-4808</meta:user-defined>
    <meta:user-defined meta:name="OVERHEIDop.externeBijlage">2023-Z117 Plas WRC Eijsden, Hoge Weerd|exb-2023-4809</meta:user-defined>
    <meta:user-defined meta:name="OVERHEIDop.externeBijlage">2023-Z118 Dagstrand de Maasterp, Dilkensplas|exb-2023-4810</meta:user-defined>
    <meta:user-defined meta:name="OVERHEIDop.externeBijlage">2023-Z119 Dagstrand De Kis Noord, plas Brandt|exb-2023-4811</meta:user-defined>
    <meta:user-defined meta:name="OVERHEIDop.externeBijlage">De Kis Zuid, plas Eiland en Villapark Porta Isola|exb-2023-4812</meta:user-defined>
    <meta:user-defined meta:name="DCTERMS.W3CDTF/OVERHEIDop.jaargang">2023</meta:user-defined>
    <meta:user-defined meta:name="OVERHEIDop.publicationIssue">1192</meta:user-defined>
    <meta:user-defined meta:name="OVERHEIDop.WsbID/DC.identifier">wsb-2023-1192</meta:user-defined>
    <meta:user-defined meta:name="OVERHEIDop.versieInformatie"/>
  </office:meta>
</office:document-meta>
</file>