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handelingen in waterstaatswerken ter hoogte van Terwoldseweg 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hemelwater op een oppervlaktewaterlichaam C, afkomstig vanaf nieuw verhard oppervlak; het leggen van dammen met duiker Ø 250 mm in oppervlaktewaterlichamen C; het gedeeltelijk dempen van een oppervlaktewaterlichaam C en het profileren van oppervlaktelichamen C ter hoogte van Terwoldseweg 4 te Apeldoorn.</text:p>
            <text:p text:style-name="common-al">De vergunning is verzonden op 28 sept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oktober 2023 tot en met 13 nov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2 oktober 2023</text:p>
            <text:p text:style-name="last-al">Het nummer van de vergunning is Z2023-06-0204/D2023-07-168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91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1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1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6-0204/D2023-07-1680</meta:user-defined>
    <meta:user-defined meta:name="DCTERMS.abstract">watervergunning voor diverse handelingen in waterstaatswerken ter hoogte van Terwoldseweg 4 te Apeldoorn.</meta:user-defined>
    <dc:language>nl</dc:language>
    <meta:user-defined meta:name="OVERHEIDop.locatietype/OVERHEIDop.gebiedsmarkering">Adres</meta:user-defined>
    <meta:user-defined meta:name="DC.title">Bekendmaking watervergunning voor diverse handelingen in waterstaatswerken ter hoogte van Terwoldseweg 4 te Apeldoorn</meta:user-defined>
    <meta:user-defined meta:name="DCTERMS.W3CDTF/DCTERMS.available">2023-10-02</meta:user-defined>
    <meta:user-defined meta:name="DCTERMS.W3CDTF/OVERHEIDop.jaargang">2023</meta:user-defined>
    <meta:user-defined meta:name="OVERHEIDop.publicationIssue">11919</meta:user-defined>
    <meta:user-defined meta:name="OVERHEIDop.WsbID/DC.identifier">wsb-2023-11919</meta:user-defined>
    <meta:user-defined meta:name="OVERHEIDop.versieInformatie"/>
  </office:meta>
</office:document-meta>
</file>