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 Weverskade Maassluis</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3-102350</text:p>
            <text:p text:style-name="common-al">Dijkgraaf en hoogheemraden van Delfland hebben het besluit genomen om een watervergunning te verlenen voor het in de regionale waterkering en bijbehorende beschermingszone graven en hebben van secundair polderwater, het aanleggen en hebben van een dam met duiker in secundair polderwater, het verwijderen van twee dammen uit secundair polderwater en het aanleggen en hebben van een uitstroomvoorziening in aansluiting op het primaire boezemwater “Het Nieuwe Water” in de beschermingszone van de regionale waterkering op de locatie ter hoogte van Weverskade 110 Maassluis</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8 september 2023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klantcontactcentrum (KCC),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1916</text:span><text:line-break/><text:date style:data-style-name="dag" text:fixed="true" text:date-value="2023-10-02"/><text:line-break/><text:date style:data-style-name="jaar" text:fixed="true" text:date-value="2023-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1916</text:span><text:date style:data-style-name="nicedate" text:fixed="true" text:date-value="2023-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1916</text:span><text:date style:data-style-name="nicedate" text:fixed="true" text:date-value="2023-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1/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3-102350</meta:user-defined>
    <dc:language>nl</dc:language>
    <meta:user-defined meta:name="OVERHEIDop.locatietype/OVERHEIDop.gebiedsmarkering">Adres</meta:user-defined>
    <meta:user-defined meta:name="DC.title">Hoogheemraadschap van Delfland – Watervergunning – Weverskade Maassluis</meta:user-defined>
    <meta:user-defined meta:name="DCTERMS.W3CDTF/DCTERMS.available">2023-10-02</meta:user-defined>
    <meta:user-defined meta:name="DCTERMS.W3CDTF/OVERHEIDop.jaargang">2023</meta:user-defined>
    <meta:user-defined meta:name="OVERHEIDop.externeBijlage">Z-23-102350 watervergunning|exb-2023-46028</meta:user-defined>
    <meta:user-defined meta:name="OVERHEIDop.publicationIssue">11916</meta:user-defined>
    <meta:user-defined meta:name="OVERHEIDop.WsbID/DC.identifier">wsb-2023-11916</meta:user-defined>
    <meta:user-defined meta:name="OVERHEIDop.versieInformatie"/>
  </office:meta>
</office:document-meta>
</file>