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algemeen bestuur 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last-al">Op 4 oktober 2023 vergadert het algemeen bestuur van waterschap Vechtstromen in beslotenheid. De vergadering start om 16.15 uur in de Vechtzaal in het waterschapskantoor, Kooikersweg 1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ing agenda en afspraken over beslotenheid en geheimhouding</text:p>
              </text:list-item>
              <text:list-item text:style-override="id1-3-2-1-1-4-2">
                <text:number>2.</text:number>
                <text:p text:style-name="al">Voorstel reactie op brief uit Azelo</text:p>
              </text:list-item>
              <text:list-item text:style-override="id1-3-2-1-1-4-3">
                <text:number>3.</text:number>
                <text:p text:style-name="al">Sluit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1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algemeen bestuur 4 okto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15</meta:user-defined>
    <meta:user-defined meta:name="OVERHEIDop.WsbID/DC.identifier">wsb-2023-11915</meta:user-defined>
    <meta:user-defined meta:name="OVERHEIDop.versieInformatie"/>
  </office:meta>
</office:document-meta>
</file>