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Doelenstraat 12, 3401 DV IJsselstein (code HDSR332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Doelenstraat 12, 3401 DV IJsselstein.</text:p>
            <text:p text:style-name="common-al">Deze aanvraag is ontvangen op 22 september 2023 en geregistreerd onder zaak 332263 ( OLO nummer 807660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32263</meta:user-defined>
    <meta:user-defined meta:name="DCTERMS.abstract">aanvraag watervergunning voor het aanleggen van kabels of leidingen in of nabij een oppervlaktewaterlichaam, Doelenstraat 12, 3401 DV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Doelenstraat 12, 3401 DV IJsselstein (code HDSR33226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914</meta:user-defined>
    <meta:user-defined meta:name="OVERHEIDop.WsbID/DC.identifier">wsb-2023-11914</meta:user-defined>
    <meta:user-defined meta:name="OVERHEIDop.versieInformatie"/>
  </office:meta>
</office:document-meta>
</file>