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tijdelijk afdammen en aanleggen dam en duiker, Dirck Hoetweg 5, 3541 BH Utrecht (code HDSR3340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tijdelijk afdammen en aanleggen dam en duiker, Dirck Hoetweg 5, 3541 BH Utrecht.</text:p>
            <text:p text:style-name="common-al">Deze aanvraag is ontvangen op 25 september 2023 en geregistreerd onder zaak 334081 ( OLO nummer 8082337)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sept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91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91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334081</meta:user-defined>
    <meta:user-defined meta:name="DCTERMS.abstract">aanvraag watervergunning voor het tijdelijk afdammen en aanleggen dam en duiker, Dirck Hoetweg 5, 3541 BH Utrech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tijdelijk afdammen en aanleggen dam en duiker, Dirck Hoetweg 5, 3541 BH Utrecht (code HDSR334081)</meta:user-defined>
    <meta:user-defined meta:name="DCTERMS.W3CDTF/DCTERMS.available">2023-09-29</meta:user-defined>
    <meta:user-defined meta:name="DCTERMS.W3CDTF/OVERHEIDop.jaargang">2023</meta:user-defined>
    <meta:user-defined meta:name="OVERHEIDop.publicationIssue">11913</meta:user-defined>
    <meta:user-defined meta:name="OVERHEIDop.WsbID/DC.identifier">wsb-2023-11913</meta:user-defined>
    <meta:user-defined meta:name="OVERHEIDop.versieInformatie"/>
  </office:meta>
</office:document-meta>
</file>