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landstraatje 20 te Breda.</text:p>
      <text:section text:name="zakelijke-mededeling_id1-3-2" text:style-name="zakelijke-mededeling">
        <text:section text:name="zakelijke-mededeling-tekst_id1-3-2-1" text:style-name="zakelijke-mededeling-tekst">
          <text:section text:name="tekst_id1-3-2-1-1" text:style-name="tekst">
            <text:p text:style-name="common-al">Besluitnummer 667332 ingevolge de Keur waterschap Brabantse Delta 2015 bekend gemaakt op 27 september 2023 voor het aanleggen, hebben en onderhouden van een verbinding tussen twee B-wateren en duikers in een B-water in verband met het herstellen van de afvoerroute ter hoogte van Oudlandstraatje 20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sept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sept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1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1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1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Oudlandstraatje 20 te Breda.</meta:user-defined>
    <meta:user-defined meta:name="DCTERMS.W3CDTF/DCTERMS.available">2023-09-29</meta:user-defined>
    <meta:user-defined meta:name="DCTERMS.W3CDTF/OVERHEIDop.jaargang">2023</meta:user-defined>
    <meta:user-defined meta:name="OVERHEIDop.externeBijlage">Besluit 667332|exb-2023-46009</meta:user-defined>
    <meta:user-defined meta:name="OVERHEIDop.externeBijlage">23-633025-A|exb-2023-46010</meta:user-defined>
    <meta:user-defined meta:name="OVERHEIDop.externeBijlage">326710|exb-2023-46011</meta:user-defined>
    <meta:user-defined meta:name="OVERHEIDop.publicationIssue">11912</meta:user-defined>
    <meta:user-defined meta:name="OVERHEIDop.WsbID/DC.identifier">wsb-2023-11912</meta:user-defined>
    <meta:user-defined meta:name="OVERHEIDop.versieInformatie"/>
  </office:meta>
</office:document-meta>
</file>