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2417 verleende vergunning voor het leggen/verwijderen van elektrakabel in/kruisende een regionale waterkering bij Koggenrandweg, Westerdjjk en Opperdoezerpad 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90</meta:user-defined>
    <meta:user-defined meta:name="DCTERMS.abstract">het leggen/verwijderen van elektrakabel in/kruisende een regionale waterkering bij Koggenrandweg, Westerdjjk en Opperdoezerpad 2 in Medemblik</meta:user-defined>
    <dc:language>nl</dc:language>
    <meta:user-defined meta:name="OVERHEIDop.locatietype/OVERHEIDop.gebiedsmarkering">Punt</meta:user-defined>
    <meta:user-defined meta:name="DC.title">23.1012417 verleende vergunning voor het leggen/verwijderen van elektrakabel in/kruisende een regionale waterkering bij Koggenrandweg, Westerdjjk en Opperdoezerpad 2 in Medemblik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11</meta:user-defined>
    <meta:user-defined meta:name="OVERHEIDop.WsbID/DC.identifier">wsb-2023-11911</meta:user-defined>
    <meta:user-defined meta:name="OVERHEIDop.versieInformatie"/>
  </office:meta>
</office:document-meta>
</file>