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0812 verleende vergunning voor het plaatsen van 2 vopo pompen tbv het onttrekken van oppervlaktewater voor peilgestuurde drainage bij Schorweg 47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05</meta:user-defined>
    <meta:user-defined meta:name="DCTERMS.abstract">het plaatsen van 2 vopo pompen tbv het onttrekken van oppervlaktewater voor peilgestuurde drainage bij Schorweg 47 Bree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0812 verleende vergunning voor het plaatsen van 2 vopo pompen tbv het onttrekken van oppervlaktewater voor peilgestuurde drainage bij Schorweg 47 Breeza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907</meta:user-defined>
    <meta:user-defined meta:name="OVERHEIDop.WsbID/DC.identifier">wsb-2023-11907</meta:user-defined>
    <meta:user-defined meta:name="OVERHEIDop.versieInformatie"/>
  </office:meta>
</office:document-meta>
</file>