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oppervlaktewater uit de Linge ter plaatse van Lingedijk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van oppervlaktewater uit de Linge ter plaatse van Lingedijk 8 te Leerdam een watervergunning te verlenen.  
</text:p>
            <text:p text:style-name="common-al">Zaaknummer: 2023064038
</text:p>
            <text:p text:style-name="common-al">Start bezwaartermijn: 27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4038</meta:user-defined>
    <meta:user-defined meta:name="DCTERMS.abstract">het onttrekken van oppervlaktewater (uit de Linge) tpv. Lingedijk 8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nttrekken van oppervlaktewater uit de Linge ter plaatse van Lingedijk 8 te Leer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06</meta:user-defined>
    <meta:user-defined meta:name="OVERHEIDop.WsbID/DC.identifier">wsb-2023-11906</meta:user-defined>
    <meta:user-defined meta:name="OVERHEIDop.versieInformatie"/>
  </office:meta>
</office:document-meta>
</file>