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brug, Sportweg 20, Kockengen (code HDSR334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brug, Sportweg 20, Kockengen in de gemeente Stichtse Vecht.</text:p>
            <text:p text:style-name="common-al">Deze aanvraag is ontvangen op 26 september 2023 en geregistreerd onder zaak 334305 ( OLO nummer 808353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34305</meta:user-defined>
    <meta:user-defined meta:name="DCTERMS.abstract">aanvraag watervergunning voor het aanleggen van een nieuwe brug, Sportweg 20, Kocke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brug, Sportweg 20, Kockengen (code HDSR334305)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903</meta:user-defined>
    <meta:user-defined meta:name="OVERHEIDop.WsbID/DC.identifier">wsb-2023-11903</meta:user-defined>
    <meta:user-defined meta:name="OVERHEIDop.versieInformatie"/>
  </office:meta>
</office:document-meta>
</file>