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0516 verleende vergunning voor het verwijderen van een gasleiding in de waterkering nabij Grote Sloot 467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640</meta:user-defined>
    <meta:user-defined meta:name="DCTERMS.abstract">het verwijderen van een gasleiding in de waterkering nabij Grote Sloot 467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0516 verleende vergunning voor het verwijderen van een gasleiding in de waterkering nabij Grote Sloot 467 in Oudesluis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01</meta:user-defined>
    <meta:user-defined meta:name="OVERHEIDop.WsbID/DC.identifier">wsb-2023-11901</meta:user-defined>
    <meta:user-defined meta:name="OVERHEIDop.versieInformatie"/>
  </office:meta>
</office:document-meta>
</file>