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0515 verleende vergunning voor het vervangen van een beschoeiing bij een primaire waterkering bij Oosterdijk 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0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0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621</meta:user-defined>
    <meta:user-defined meta:name="DCTERMS.abstract">het vervangen van een beschoeiing bij een primaire waterkering bij Oosterdijk 8 in Medembl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0515 verleende vergunning voor het vervangen van een beschoeiing bij een primaire waterkering bij Oosterdijk 8 in Medemblik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900</meta:user-defined>
    <meta:user-defined meta:name="OVERHEIDop.WsbID/DC.identifier">wsb-2023-11900</meta:user-defined>
    <meta:user-defined meta:name="OVERHEIDop.versieInformatie"/>
  </office:meta>
</office:document-meta>
</file>