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15698 verleende vergunning voor wijzigingsbesluit: watervergunning 22.0288395 jade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75</meta:user-defined>
    <meta:user-defined meta:name="DCTERMS.abstract">wijzigingsbesluit: watervergunning 22.0288395 jadestraat 1 te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115698 verleende vergunning voor wijzigingsbesluit: watervergunning 22.0288395 jadestraat 1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90</meta:user-defined>
    <meta:user-defined meta:name="OVERHEIDop.WsbID/DC.identifier">wsb-2023-1190</meta:user-defined>
    <meta:user-defined meta:name="OVERHEIDop.versieInformatie"/>
  </office:meta>
</office:document-meta>
</file>