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steiger, onderwatertalud en een taludtrap, ter hoogte van Pedro de Medinalaan 5A 1086XK Amsterdam,  [ASD02AU03778]  Amsterdam A AU 3778   - AGV - WN2022-00506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steiger, onderwatertalud en een taludtrap, ter hoogte van Pedro de Medinalaan 5A 1086XK Amsterdam,  [ASD02AU03778]  Amsterdam A AU 3778  . Het zaaknummer is WN2022-005066.
				</text:p>
            <text:p text:style-name="common-al">
				Dit maatwerkbesluit is verzonden op 03-01-2023.
				</text:p>
            <text:p text:style-name="common-al">
            <text:span text:style-name="nadrukvet">Inzien van de stukken</text:span>
          </text:p>
            <text:p text:style-name="common-al">
				U kunt het besluit en de bijlagen inzien. Stuur daarvoor een e-mail naar ondersteuningvth@waternet.nl. Vermeld dan uw zaaknummer WN2022-00506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066</meta:user-defined>
    <meta:user-defined meta:name="DCTERMS.abstract">maatwerk, Gemeente Amsterdam Grond en Ontwikkeling, Pedro de Medinalaan in Amsterdam</meta:user-defined>
    <dc:language>nl</dc:language>
    <meta:user-defined meta:name="OVERHEIDop.locatietype/OVERHEIDop.gebiedsmarkering">Punt</meta:user-defined>
    <meta:user-defined meta:name="DC.title">Genomen Maatwerkbesluit voor het  aanleggen van een steiger, onderwatertalud en een taludtrap, ter hoogte van Pedro de Medinalaan 5A 1086XK Amsterdam,  [ASD02AU03778]  Amsterdam A AU 3778   - AGV - WN2022-005066</meta:user-defined>
    <meta:user-defined meta:name="DCTERMS.W3CDTF/DCTERMS.available">2023-01-05</meta:user-defined>
    <meta:user-defined meta:name="DCTERMS.W3CDTF/OVERHEIDop.jaargang">2023</meta:user-defined>
    <meta:user-defined meta:name="OVERHEIDop.publicationIssue">119</meta:user-defined>
    <meta:user-defined meta:name="OVERHEIDop.WsbID/DC.identifier">wsb-2023-119</meta:user-defined>
    <meta:user-defined meta:name="OVERHEIDop.versieInformatie"/>
  </office:meta>
</office:document-meta>
</file>