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0514 verleende vergunning voor het plaatsen van een steiger binnen de zonering van de primaire waterkering ter hoogte van Hoogedijk 2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9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492</meta:user-defined>
    <meta:user-defined meta:name="DCTERMS.abstract">het plaatsen van een steiger binnen de zonering van de primaire waterkering ter hoogte van Hoogedijk 21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0514 verleende vergunning voor het plaatsen van een steiger binnen de zonering van de primaire waterkering ter hoogte van Hoogedijk 21 in Katwoude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897</meta:user-defined>
    <meta:user-defined meta:name="OVERHEIDop.WsbID/DC.identifier">wsb-2023-11897</meta:user-defined>
    <meta:user-defined meta:name="OVERHEIDop.versieInformatie"/>
  </office:meta>
</office:document-meta>
</file>