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Schuttersvlucht 15, 2871 GX Schoonhoven (code HDSR331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Schuttersvlucht 15, 2871 GX Schoonhoven in de gemeente Krimpenerwaard.</text:p>
            <text:p text:style-name="common-al">Deze aanvraag is ontvangen op 21 september 2023 en geregistreerd onder zaak 331765 ( OLO nummer 807285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9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9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1765</meta:user-defined>
    <meta:user-defined meta:name="DCTERMS.abstract">aanvraag watervergunning voor het aanleggen van kabels of leidingen in, op of nabij een waterkering, Schuttersvlucht 15, 2871 GX Schoonho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Schuttersvlucht 15, 2871 GX Schoonhoven (code HDSR331765)</meta:user-defined>
    <meta:user-defined meta:name="DCTERMS.W3CDTF/DCTERMS.available">2023-09-29</meta:user-defined>
    <meta:user-defined meta:name="DCTERMS.W3CDTF/OVERHEIDop.jaargang">2023</meta:user-defined>
    <meta:user-defined meta:name="OVERHEIDop.publicationIssue">11894</meta:user-defined>
    <meta:user-defined meta:name="OVERHEIDop.WsbID/DC.identifier">wsb-2023-11894</meta:user-defined>
    <meta:user-defined meta:name="OVERHEIDop.versieInformatie"/>
  </office:meta>
</office:document-meta>
</file>