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aantal gedempte oppervlaktewaterlichamen C nabij Valleiweg 3 in Bennekom en nabij Bennekomsekade 5 in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een aantal reeds gedempte oppervlaktewaterlichamen C, te weten het gedempte oppervlaktewaterlichaam WL_16597, het gedeeltelijk gedempte oppervlaktewaterlichaam WL_16598 ter hoogte van de Valleiweg 3 te Bennekom en het gedeeltelijk gedempte oppervlaktewaterlichaam WL_41816 en het gedempte oppervlaktewaterlichaam WL_42647 ter hoogte van de Bennekomsekade 5 te Bennekom.</text:p>
            <text:p text:style-name="common-al">De vergunning is verzonden op 27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september 2023 tot en met 10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Elderman (vergunningverlener) via telefoonnummer: .</text:p>
            <text:p text:style-name="common-al">Voor procedurele vragen kunt u contact opnemen met mevrouw Van Bokhorst (juridisch-administratief medewerker) via telefoonnummer: 06 21 16 48 57.</text:p>
            <text:p text:style-name="last-al">Het nummer van de vergunning is Z2022-07-0314/D2023-09-14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314/D2023-09-1429 </meta:user-defined>
    <meta:user-defined meta:name="DCTERMS.abstract">Watervergunning voor het legaliseren van reeds gedempte oppervlaktewaterlichamen C, ter hoogte van Valleiweg 3 en Bennekomsekade 5 te Bennekom.</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het legaliseren van een aantal gedempte oppervlaktewaterlichamen C nabij Valleiweg 3 in Bennekom en nabij Bennekomsekade 5 in Bennekom</meta:user-defined>
    <meta:user-defined meta:name="DCTERMS.W3CDTF/DCTERMS.available">2023-09-29</meta:user-defined>
    <meta:user-defined meta:name="DCTERMS.W3CDTF/OVERHEIDop.jaargang">2023</meta:user-defined>
    <meta:user-defined meta:name="OVERHEIDop.publicationIssue">11893</meta:user-defined>
    <meta:user-defined meta:name="OVERHEIDop.WsbID/DC.identifier">wsb-2023-11893</meta:user-defined>
    <meta:user-defined meta:name="OVERHEIDop.versieInformatie"/>
  </office:meta>
</office:document-meta>
</file>