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0507 verleende vergunning voor het leggen/verwijderen elektrakabels in een regionale waterkering bij Noorddijk 53, 41 en 8-7 tot voorbij kruising met de Cor Bruijnweg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9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9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624</meta:user-defined>
    <meta:user-defined meta:name="DCTERMS.abstract">het leggen/verwijderen elektrakabels in een regionale waterkering bij Noorddijk 53, 41 en 8-7 tot voorbij kruising met de Cor Bruijnweg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10507 verleende vergunning voor het leggen/verwijderen elektrakabels in een regionale waterkering bij Noorddijk 53, 41 en 8-7 tot voorbij kruising met de Cor Bruijnweg in Wormerve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891</meta:user-defined>
    <meta:user-defined meta:name="OVERHEIDop.WsbID/DC.identifier">wsb-2023-11891</meta:user-defined>
    <meta:user-defined meta:name="OVERHEIDop.versieInformatie"/>
  </office:meta>
</office:document-meta>
</file>