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Van Zuylenstraat, Ten Veldestraat, Nyeveltstraat, Walravestraat en Marelaan in De Meern (code HDSR33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Van Zuylenstraat, Ten Veldestraat, Nyeveltstraat, Walravestraat en Marelaan in De Meern.</text:p>
            <text:p text:style-name="common-al">In de periode tussen 16 oktober 2023 en 23 februari 2024 wordt er grondwater onttrokken met een debiet van maximaal 8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0976</meta:user-defined>
    <meta:user-defined meta:name="DCTERMS.abstract">Melding voor het onttrekken en lozen van grondwater op de locatie Van Zuylenstraat, Ten Veldestraat, Nyeveltstraat, Walravestraat en Marelaan in De Meer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en lozen van grondwater op de locatie Van Zuylenstraat, Ten Veldestraat, Nyeveltstraat, Walravestraat en Marelaan in De Meern (code HDSR330976)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890</meta:user-defined>
    <meta:user-defined meta:name="OVERHEIDop.WsbID/DC.identifier">wsb-2023-11890</meta:user-defined>
    <meta:user-defined meta:name="OVERHEIDop.versieInformatie"/>
  </office:meta>
</office:document-meta>
</file>