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office:automatic-styles>
  <office:body>
    <office:text>
      <text:p text:style-name="new_page_staatscourant"/>
      <text:p text:style-name="single-kop-titel">Wijzigingsbesluit en leggerwijziging Kudelstaartse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aterschap Amstel, Gooi en Vecht maakt bekend dat het heeft vastgesteld: het wijzigingsbesluit en bijbehorende leggerwijziging Kudelstaartseweg.</text:p>
            <text:p text:style-name="al"/>
            <text:p text:style-name="al">Traject: Kudelstaartseweg 232-238</text:p>
            <text:p text:style-name="al">Dijkvak: A157-002 </text:p>
            <text:p text:style-name="al">Polders: Zuiderlegmeerpolder </text:p>
            <text:p text:style-name="al">Gemeente: Aalsmeer </text:p>
            <text:p text:style-name="al">Lengte traject: 90 meter</text:p>
            <text:p text:style-name="al"/>
            <text:p text:style-name="al">
            <text:span text:style-name="nadrukvet"/>
            <text:span text:style-name="nadrukvet">Dijkverbeteringsplan</text:span>
          </text:p>
            <text:p text:style-name="al">Voor dijkverbetering Kudelstaartseweg was een dijkverbeteringsplan vastgesteld en <text:a xlink:href="https://zoek.officielebekendmakingen.nl/wsb-2021-8739.html" xlink:type="simple">gepubliceerd</text:a> op 2 augustus 2021 (wsb-2021-8739). </text:p>
            <text:p text:style-name="al"/>
            <text:p text:style-name="al">Een dijkverbeteringsplan is een projectplan als bedoeld in artikel 5.4 van de Waterwet. Afdeling 2 van de Crisis- en herstelwet is hierop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is beschreven welke voorzieningen worden getroffen om nadelige gevolgen ongedaan te maken of te beperken.</text:p>
            <text:p text:style-name="al"/>
            <text:p text:style-name="al">
            <text:span text:style-name="nadrukvet"/>
            <text:span text:style-name="nadrukvet">Wijziging op dijkverbeteringsplan</text:span>
          </text:p>
            <text:p text:style-name="al">Met betrekking tot de specifieke locatie Kudelstaartseweg 232-238 is het dijkverbeteringsplan Kudelstaartseweg nu gedeeltelijk ingetrokken. Hiertoe is een wijzigingsbesluit genomen.</text:p>
            <text:p text:style-name="al"/>
            <text:p text:style-name="al">
            <text:span text:style-name="nadrukvet">Leggerwijziging</text:span>
          </text:p>
            <text:p text:style-name="al">In een legger wordt door het waterschap vastgelegd aan welke eisen (vorm en ligging) een dijk moet voldoen en wie er onderhoudsplichtig zijn. De legger bepaalt daarmee voor een belangrijk deel welke regels uit de Keur ter plaatse gelden.</text:p>
            <text:p text:style-name="al"/>
            <text:p text:style-name="al">Het eerdere dijkverbeteringsplan gaf aanleiding om de legger te wijzigen. Daarom is tegelijk met de vaststelling van dat plan het besluit genomen om de legger aan te passen. Dat besluit is nu gedeeltelijk ingetrokken, namelijk alleen ter hoogte van huisnummers 232-238. Tegelijk met het wijzigingsbesluit is een leggerwijziging vastgesteld. </text:p>
            <text:p text:style-name="al"/>
            <text:p text:style-name="al">
            <text:span text:style-name="nadrukvet">Inzien van stukken</text:span>
          </text:p>
            <text:p text:style-name="al">Het wijzigingsbesluit en de leggerwijziging met de bijbehorende stukken kunt u raadplegen van <text:span text:style-name="nadrukvet">dinsdag 3 oktober 2023 tot en met dinsdag 14 november 2023</text:span><text:span text:style-name="nadrukvet"/>via de website <text:a xlink:href="http://www.officielebekendmakingen.nl/" xlink:type="simple">www.officielebekendmakingen.nl</text:a> (zoek op ‘wijzigingsbesluit Kudelstaartseweg<text:span text:style-name="nadrukvet">’</text:span>) en via een link op <text:a xlink:href="http://www.agv.nl/" xlink:type="simple">www.agv.nl/</text:a>kudelstaartseweg<text:span text:style-name="nadrukvet">. </text:span></text:p>
            <text:p text:style-name="al">Tevens zijn de stukken tijdens die periode van zes weken in te zien op het kantoor van het waterschap op werkdagen van 9.00 uur tot 17.00 uur (Korte Ouderkerkerdijk 7, Amsterdam).</text:p>
            <text:p text:style-name="al"/>
            <text:p text:style-name="al">
            <text:span text:style-name="nadrukvet">Beroep en voorlopige voorziening</text:span>
          </text:p>
            <text:p text:style-name="al">Bent u het niet eens met het wijzigingsbesluit en de leggerwijziging? Dan kunt u tegen het besluit tot vaststelling van het wijzigingsbesluit van woensdag 4 oktober 2023 tot en met dinsdag 14 november 2023 beroep instellen door het indienen van een beroepschrift bij de Rechtbank van Amsterdam:</text:p>
            <text:p text:style-name="al"/>
            <text:p text:style-name="al">Rechtbank Amsterdam</text:p>
            <text:p text:style-name="al">Afdeling Publiekrecht, team Bestuursrecht</text:p>
            <text:p text:style-name="al">Postbus 75850</text:p>
            <text:p text:style-name="al">1070 AW Amsterdam</text:p>
            <text:p text:style-name="al"/>
            <text:p text:style-name="al">U kunt ook digitaal beroep instellen bij genoemde rechtbank via <text:a xlink:href="http://loket.rechtspraak.nl/" xlink:type="simple">http://loket.rechtspraak.nl</text:a>. Daarvoor moet u wel beschikken over een elektronische handtekening (DigiD). Kijk op de genoemde site voor de precieze voorwaarden.</text:p>
            <text:p text:style-name="al"/>
            <text:p text:style-name="al">Het beroepschrift moet worden ondertekend en tenminste bevatten:</text:p>
            <text:list text:style-name="id1-3-2-2-1-39">
              <text:list-item text:style-override="id1-3-2-2-1-39-1">
                <text:number>•</text:number>
                <text:p text:style-name="al">de naam en het adres van de indiener;</text:p>
              </text:list-item>
              <text:list-item text:style-override="id1-3-2-2-1-39-2">
                <text:number>•</text:number>
                <text:p text:style-name="al">de dagtekening;</text:p>
              </text:list-item>
              <text:list-item text:style-override="id1-3-2-2-1-39-3">
                <text:number>•</text:number>
                <text:p text:style-name="al">een omschrijving van het besluit waartegen het beroep is gericht;</text:p>
              </text:list-item>
              <text:list-item text:style-override="id1-3-2-2-1-39-4">
                <text:number>•</text:number>
                <text:p text:style-name="al">de gronden van het beroep.</text:p>
              </text:list-item>
            </text:list>
            <text:p text:style-name="al"/>
            <text:p text:style-name="al">Voor het besluit tot wijziging van het dijkverbeteringsplan geldt dat afdeling 2 van hoofdstuk 1 van de Crisis- en herstelwet van toepassing is. Voor het indienen van beroep op het wijzigingsbesluit geldt daarom dat:</text:p>
            <text:list text:style-name="id1-3-2-2-1-42">
              <text:list-item text:style-override="id1-3-2-2-1-42-1">
                <text:number>•</text:number>
                <text:p text:style-name="al">de beroepsgronden in het beroepschrift worden opgenomen;</text:p>
              </text:list-item>
              <text:list-item text:style-override="id1-3-2-2-1-42-2">
                <text:number>•</text:number>
                <text:p text:style-name="al">het beroep niet-ontvankelijk wordt verklaard, indien binnen de beroepstermijn geen gronden zijn ingediend;</text:p>
              </text:list-item>
              <text:list-item text:style-override="id1-3-2-2-1-42-3">
                <text:number>•</text:number>
                <text:p text:style-name="al">gronden na afloop van de beroepstermijn niet meer kunnen worden aangevuld.</text:p>
              </text:list-item>
            </text:list>
            <text:p text:style-name="al"/>
            <text:p text:style-name="al">Het indienen van een beroepschrift schorst niet de werking van het besluit. Als beroep is ingesteld, kan in spoedeisende gevallen de Voorzieningenrechter van de Rechtbank Amsterdam worden gevraagd om een voorlopige voorziening te treffen.</text:p>
            <text:p text:style-name="al"/>
            <text:p text:style-name="al">Voor de behandeling van een beroepschrift en een verzoek om een voorlopige voorziening wordt door de Rechtbank Amsterdam een griffierecht geheven. Over de hoogte hiervan kan de griffier van de Rechtbank Amsterdam informatie geven (telefoon 088 – 361 14 11, keuze 3).</text:p>
            <text:p text:style-name="al"/>
            <text:p text:style-name="al">
            <text:span text:style-name="nadrukvet"/>
            <text:span text:style-name="nadrukvet">Inlichtingen</text:span>
          </text:p>
            <text:p text:style-name="al">Voor meer informatie over het wijzigingsbesluit kunt u telefonisch contact opnemen met projectteam Kudelstaartseweg via telefoonnummer 0900 – 9394 (lokaal tarief). U kunt ook een e-mail sturen naar <text:a xlink:href="mailto:kudelstaartseweg@waternet.nl" xlink:type="simple">kudelstaartseweg@waternet.nl</text:a>.</text:p>
            <text:p text:style-name="al"/>
            <text:p text:style-name="al">
            <text:span text:style-name="nadrukcur">Amsterdam, 03 oktober 2023</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8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DC.source">afdeling 2 van de Crisis- en herstelwet]|[1.0:c:BWBR0027431&amp;afdeling=2&amp;g=2023-07-01</meta:user-defined>
    <meta:user-defined meta:name="DC.source">artikel 78 van de Waterschapswet]|[1.0:c:BWBR0005108&amp;artikel=78&amp;g=2023-07-01</meta:user-defined>
    <meta:user-defined meta:name="DC.source">artikel 5.1 van de Waterwet]|[1.0:c:BWBR0025458&amp;artikel=5.1&amp;g=2023-07-01</meta:user-defined>
    <meta:user-defined meta:name="DC.source">artikel 6.81 van de Omgevingsverordening NH2020]|[https://lokaleregelgeving.overheid.nl/CVDR646089</meta:user-defined>
    <meta:user-defined meta:name="OVERHEIDop.referentienummer">BBV23.0287</meta:user-defined>
    <meta:user-defined meta:name="DCTERMS.abstract">Het dagelijks bestuur van Waterschap Amstel, Gooi en Vecht maakt bekend dat het heeft vastgesteld: het wijzigingsbesluit en bijbehorende leggerwijziging Kudelstaartseweg.</meta:user-defined>
    <dc:language>nl</dc:language>
    <meta:user-defined meta:name="OVERHEIDop.locatietype/OVERHEIDop.gebiedsmarkering">Vlak</meta:user-defined>
    <meta:user-defined meta:name="DC.title">Wijzigingsbesluit en leggerwijziging Kudelstaartseweg</meta:user-defined>
    <meta:user-defined meta:name="OVERHEIDop.datumEindeReactietermijn">2023-11-14</meta:user-defined>
    <meta:user-defined meta:name="OVERHEIDop.TilID/OVERHEIDop.terinzageleggingOP">til-2023-15819</meta:user-defined>
    <meta:user-defined meta:name="DCTERMS.W3CDTF/DCTERMS.available">2023-10-03</meta:user-defined>
    <meta:user-defined meta:name="DCTERMS.W3CDTF/OVERHEIDop.jaargang">2023</meta:user-defined>
    <meta:user-defined meta:name="OVERHEIDop.publicationIssue">11889</meta:user-defined>
    <meta:user-defined meta:name="OVERHEIDop.WsbID/DC.identifier">wsb-2023-11889</meta:user-defined>
    <meta:user-defined meta:name="OVERHEIDop.versieInformatie"/>
  </office:meta>
</office:document-meta>
</file>