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istributieleiding voor drinkwater ter plaatse van Laan op Zuid 1652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istributieleiding voor drinkwater ter plaatse van Laan op Zuid 1652 in Rotterdam..</text:p>
            <text:p text:style-name="common-al">Zaaknummer: VTH202307-0485</text:p>
            <text:p text:style-name="common-al">Start bezwaartermijn (6 weken): 29-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8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485</meta:user-defined>
    <meta:user-defined meta:name="DCTERMS.abstract">Het leggen van een drinkwaterleiding in een waterkering ter plaatse van Laan op Zuid 1652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distributieleiding voor drinkwater ter plaatse van Laan op Zuid 1652 in Rotterdam</meta:user-defined>
    <meta:user-defined meta:name="DCTERMS.W3CDTF/DCTERMS.available">2023-09-29</meta:user-defined>
    <meta:user-defined meta:name="DCTERMS.W3CDTF/OVERHEIDop.jaargang">2023</meta:user-defined>
    <meta:user-defined meta:name="OVERHEIDop.publicationIssue">11887</meta:user-defined>
    <meta:user-defined meta:name="OVERHEIDop.WsbID/DC.identifier">wsb-2023-11887</meta:user-defined>
    <meta:user-defined meta:name="OVERHEIDop.versieInformatie"/>
  </office:meta>
</office:document-meta>
</file>