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STREE-1B Molenlanden nabij Lekdijk 461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STREE-1B Molenlanden nabij Lekdijk 461 te Nieuw-Lekkerland een watervergunning te verlenen.  
</text:p>
            <text:p text:style-name="common-al">Zaaknummer: 2023113840
</text:p>
            <text:p text:style-name="common-al">Start bezwaartermijn: 27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8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8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88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3840</meta:user-defined>
    <meta:user-defined meta:name="DCTERMS.abstract">Aanleggen glasvezelnetwerk STREE-1B Molenlanden nabij Lekdijk 461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STREE-1B Molenlanden nabij Lekdijk 461 te Nieuw-Lekkerla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885</meta:user-defined>
    <meta:user-defined meta:name="OVERHEIDop.WsbID/DC.identifier">wsb-2023-11885</meta:user-defined>
    <meta:user-defined meta:name="OVERHEIDop.versieInformatie"/>
  </office:meta>
</office:document-meta>
</file>