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diverse werkzaamheden, Westeinde 80 in Berkenwoude.</text:p>
      <text:section text:name="zakelijke-mededeling_id1-3-2" text:style-name="zakelijke-mededeling">
        <text:section text:name="zakelijke-mededeling-tekst_id1-3-2-1" text:style-name="zakelijke-mededeling-tekst">
          <text:section text:name="tekst_id1-3-2-1-1" text:style-name="tekst">
            <text:p text:style-name="common-al">(D2023-08-002030, verzenddatum 27 september 2023)</text:p>
            <text:p text:style-name="common-al">Het hoogheemraadschap heeft een watervergunning verleend. De watervergunning gaat over het aanbrengen en hebben van een brug met landhoofden in hoofdwatergang Molenvliet; • het aanbrengen en hebben van uitwegen naar het fietspad Landscheidingskade; • het aanbrengen en hebben van hekwerken in de bermen van het fietspad Landscheidingskade en binnen de beschermingszones van de daarlangs gelegen watergangen; • het aanbrengen en hebben van een vee-oversteekplaats over het fietspad Landscheidingskade nabij Westeinde 80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8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uitvoeren van diverse werkzaamheden, Westeinde 80 in Berkenwoude.</meta:user-defined>
    <meta:user-defined meta:name="DCTERMS.W3CDTF/DCTERMS.available">2023-09-29</meta:user-defined>
    <meta:user-defined meta:name="DCTERMS.W3CDTF/OVERHEIDop.jaargang">2023</meta:user-defined>
    <meta:user-defined meta:name="OVERHEIDop.publicationIssue">11883</meta:user-defined>
    <meta:user-defined meta:name="OVERHEIDop.WsbID/DC.identifier">wsb-2023-11883</meta:user-defined>
    <meta:user-defined meta:name="OVERHEIDop.versieInformatie"/>
  </office:meta>
</office:document-meta>
</file>