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aterschap Zuiderzeeland – intrekking besluit - lozing afvalwater aan de Enserweg 15-1 in En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de woning aan de <text:span text:style-name="nadrukvet">Enserweg 15-1</text:span> in <text:span text:style-name="nadrukvet">Ens</text:span> is een intrekkingsbesluit op grond van het Besluit lozing afvalwater huishoudens afgegeven. Het betreft de intrekking van de ontheffing die is verleend voor het lozen van huishoudelijk afvalwater afkomstig van dit particuliere huishouden via een minder vergaande zuiveringsvoorziening (septic tank kleiner dan 6 m³) in oppervlaktewater.</text:p>
            <text:p text:style-name="common-al">
            <text:span text:style-name="nadrukvet">Inzage</text:span>
          </text:p>
            <text:p text:style-name="common-al">Genoemde beschikking ligt <text:span text:style-name="nadrukvet">tot</text:span> <text:span text:style-name="nadrukvet">10 november</text:span><text:span text:style-name="nadrukvet"> 2023</text:span> ter inzage: </text:p>
            <text:p text:style-name="common-al"/>
            <text:list text:style-name="id1-3-2-1-1-6">
              <text:list-item text:style-override="id1-3-2-1-1-6-1">
                <text:number>1.</text:number>
                <text:p text:style-name="al">via het digibord in de hal op het kantoor van het waterschap, Lindelaan 20 te <text:span text:style-name="nadrukvet">Lelystad</text:span> gedurende werkdagen van 09.00-12.00 uur en van 13.30-16.30 uur;</text:p>
              </text:list-item>
              <text:list-item text:style-override="id1-3-2-1-1-6-2">
                <text:number>2.</text:number>
                <text:p text:style-name="al">via het internet op de website <text:a xlink:href="http://www.overheid.nl" xlink:type="simple">www.overheid.nl</text:a>;</text:p>
              </text:list-item>
              <text:list-item text:style-override="id1-3-2-1-1-6-3">
                <text:number>3.</text:number>
                <text:p text:style-name="al">in het gemeentehuis van de gemeente Noordoostpolder, Harmen Visserplein 1 te Emmeloord op:</text:p>
                <text:p text:style-name="al">maandag: van 08.30-12.00 uur;</text:p>
                <text:p text:style-name="al">dinsdag: op afspraak;</text:p>
                <text:p text:style-name="al">woensdag: van 08.30-12.00 uur;</text:p>
                <text:p text:style-name="al">donderdag: op afspraak;</text:p>
                <text:p text:style-name="al">vrijdag: op afspraak.</text:p>
              </text:list-item>
            </text:list>
            <text:p text:style-name="common-al">
            <text:span text:style-name="nadrukvet">Bezwaren</text:span>
          </text:p>
            <text:p text:style-name="common-al">Tegen de beschikking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Voorzieningenrechter van de Rechtbank Midden-Nederland,</text:p>
            <text:p text:style-name="common-al">afdeling Bestuursrecht, Postbus 16005, 3500 DA Utrecht.</text:p>
            <text:p text:style-name="common-al">
            <text:span text:style-name="nadrukvet">Inlichtingen</text:span>
          </text:p>
            <text:p text:style-name="last-al">Voor nadere inlichtingen omtrent de beschikking kan men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881</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81</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81</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WPRC-1320503314-2</meta:user-defined>
    <meta:user-defined meta:name="DCTERMS.abstract">intrekkingsbesluit voor het lozen van huishoudelijk afvalwater afkomstig van dit particuliere huishouden via een minder vergaande zuiveringsvoorziening in oppervlaktewater aan de Enserweg 15-1 in Ens. </meta:user-defined>
    <dc:language>nl</dc:language>
    <meta:user-defined meta:name="OVERHEIDop.locatietype/OVERHEIDop.gebiedsmarkering">Adres</meta:user-defined>
    <meta:user-defined meta:name="DC.title">Waterschap Zuiderzeeland – intrekking besluit - lozing afvalwater aan de Enserweg 15-1 in Ens.</meta:user-defined>
    <meta:user-defined meta:name="DCTERMS.W3CDTF/DCTERMS.available">2023-09-29</meta:user-defined>
    <meta:user-defined meta:name="DCTERMS.W3CDTF/OVERHEIDop.jaargang">2023</meta:user-defined>
    <meta:user-defined meta:name="OVERHEIDop.externeBijlage">Besluit tot intrekking Enserweg 15-1 te Ens|exb-2023-45932</meta:user-defined>
    <meta:user-defined meta:name="OVERHEIDop.publicationIssue">11881</meta:user-defined>
    <meta:user-defined meta:name="OVERHEIDop.WsbID/DC.identifier">wsb-2023-11881</meta:user-defined>
    <meta:user-defined meta:name="OVERHEIDop.versieInformatie"/>
  </office:meta>
</office:document-meta>
</file>