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activiteitenbesluit - lozen huishoudelijk afvalwater - inrichting aan de Bosruiterweg 33 te Zee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taatsbosbeheer</text:span> te <text:span text:style-name="nadrukvet">Zeewolde</text:span> is een maatwerkbeschikking afgegeven op grond van het Activiteitenbesluit milieubeheer voor de lozing van huishoudelijk afvalwater afkomstig van de inrichting gevestigd op het perceel <text:span text:style-name="nadrukvet">Bosruiterweg 33</text:span> te <text:span text:style-name="nadrukvet">Zeewolde</text:span> via een zuiveringsvoorziening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ontheffing ligt <text:span text:style-name="nadrukvet">tot</text:span> <text:span text:style-name="nadrukvet">10 november 2023</text:span> 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het gemeentehuis van de gemeente Zeewolde, Raadhuisplein 1 te Zeewolde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maatwerk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87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7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7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430444599-18</meta:user-defined>
    <meta:user-defined meta:name="DCTERMS.abstract">Beschikking voor het lozen van afvalwater afkomstig uit de inrichting Bosruiterweg 33 te Zeewolde via een zuiveringsvoorziening in oppervlaktewater.</meta:user-defined>
    <dc:language>nl</dc:language>
    <meta:user-defined meta:name="OVERHEIDop.locatietype/OVERHEIDop.gebiedsmarkering">Adres</meta:user-defined>
    <meta:user-defined meta:name="DC.title">Waterschap Zuiderzeeland - goedkeuring melding activiteitenbesluit - lozen huishoudelijk afvalwater - inrichting aan de Bosruiterweg 33 te Zeewolde.</meta:user-defined>
    <meta:user-defined meta:name="DCTERMS.W3CDTF/DCTERMS.available">2023-09-29</meta:user-defined>
    <meta:user-defined meta:name="DCTERMS.W3CDTF/OVERHEIDop.jaargang">2023</meta:user-defined>
    <meta:user-defined meta:name="OVERHEIDop.externeBijlage">Maatwerkbeschikking Bosruiterweg 33 te Zeewolde|exb-2023-45888</meta:user-defined>
    <meta:user-defined meta:name="OVERHEIDop.publicationIssue">11876</meta:user-defined>
    <meta:user-defined meta:name="OVERHEIDop.WsbID/DC.identifier">wsb-2023-11876</meta:user-defined>
    <meta:user-defined meta:name="OVERHEIDop.versieInformatie"/>
  </office:meta>
</office:document-meta>
</file>