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noodbrug aan de Ravenhorster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tijdelijke noodbrug</text:p>
            <text:p text:style-name="common-al">Locatie: nabij Ravenhorsterweg 127 Winterswijk</text:p>
            <text:p text:style-name="common-al">Zaaknummer: 129283</text:p>
            <text:p text:style-name="common-al">Datum bekendmaking besluit: 27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tijdelijke noodbrug aan de Ravenhorsterweg in Winterswijk</meta:user-defined>
    <meta:user-defined meta:name="DCTERMS.W3CDTF/DCTERMS.available">2023-09-29</meta:user-defined>
    <meta:user-defined meta:name="DCTERMS.W3CDTF/OVERHEIDop.jaargang">2023</meta:user-defined>
    <meta:user-defined meta:name="OVERHEIDop.publicationIssue">11874</meta:user-defined>
    <meta:user-defined meta:name="OVERHEIDop.WsbID/DC.identifier">wsb-2023-11874</meta:user-defined>
    <meta:user-defined meta:name="OVERHEIDop.versieInformatie"/>
  </office:meta>
</office:document-meta>
</file>