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isschopsweg 7 in Zeist (Code HDSR32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isschopsweg 7 in Zeist.</text:p>
            <text:p text:style-name="common-al">In de periode tussen 18 september en 18 november 2023 wordt er grondwater onttrokken met een debiet van maximaal 9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20282</meta:user-defined>
    <meta:user-defined meta:name="DCTERMS.abstract">Melding voor het onttrekken en Lozen van grondwater op de locatie Bisschopsweg 7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Bisschopsweg 7 in Zeist (Code HDSR320282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73</meta:user-defined>
    <meta:user-defined meta:name="OVERHEIDop.WsbID/DC.identifier">wsb-2023-11873</meta:user-defined>
    <meta:user-defined meta:name="OVERHEIDop.versieInformatie"/>
  </office:meta>
</office:document-meta>
</file>