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en op meldingen BLAH - lozen huishoudelijk en grijs afvalwater afkomstig van vier particuliere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vier particuliere huishoudens op de navolgende adressen is een tijdelijke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 De ontheffing is verleend tot 25 september 2027.</text:p>
            <text:p text:style-name="common-al">In de ontheffing zijn tevens maatwerkvoorschriften gesteld in het belang van de bescherming van het milieu.</text:p>
            <text:p text:style-name="common-al">Het betreft de adressen:</text:p>
            <text:p text:style-name="common-al">Het Schoterpad 4A te Bant, zaaknummer 1010753</text:p>
            <text:p text:style-name="common-al">Het Schoterpad 4B te Bant, zaaknummer 1010663</text:p>
            <text:p text:style-name="common-al">Het Schoterpad 4C te Bant, zaaknummer 1010662</text:p>
            <text:p text:style-name="common-al">De Drietorensweg 4A te Ens, zaaknummer 1010553</text:p>
            <text:p text:style-name="common-al">
            <text:span text:style-name="nadrukvet">Inzage</text:span>
          </text:p>
            <text:p text:style-name="common-al">Genoemde ontheffingen liggen <text:span text:style-name="nadrukvet">tot 10 november 2023 </text:span>ter inzage: </text:p>
            <text:p text:style-name="common-al">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87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7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7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het lozen van huishoudelijk afvalwater afkomstig van 4 particuliere huishoudens in de gemeente Noordoostpolder via een septic tank kleiner dan 6 m³ en voor het lozen van het grijze afvalwater zonder een zuiveringsvoorziening rechtstreeks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en op meldingen BLAH - lozen huishoudelijk en grijs afvalwater afkomstig van vier particuliere huishoudens in de gemeente NoordoostPolder.</meta:user-defined>
    <meta:user-defined meta:name="DCTERMS.W3CDTF/DCTERMS.available">2023-09-29</meta:user-defined>
    <meta:user-defined meta:name="DCTERMS.W3CDTF/OVERHEIDop.jaargang">2023</meta:user-defined>
    <meta:user-defined meta:name="OVERHEIDop.externeBijlage">Tijdelijke ontheffing 4 huishoudens NOP|exb-2023-45860</meta:user-defined>
    <meta:user-defined meta:name="OVERHEIDop.publicationIssue">11872</meta:user-defined>
    <meta:user-defined meta:name="OVERHEIDop.WsbID/DC.identifier">wsb-2023-11872</meta:user-defined>
    <meta:user-defined meta:name="OVERHEIDop.versieInformatie"/>
  </office:meta>
</office:document-meta>
</file>