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L-wanden en het ophogen van het maaiveld ter plaatse van Drielse Rijndijk 95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L-wanden en het ophogen van het maaiveld ter plaatse van Drielse Rijndijk 95 te Driel een watervergunning te verlenen.  
</text:p>
            <text:p text:style-name="common-al">Zaaknummer: 2022149330
</text:p>
            <text:p text:style-name="common-al">Start bezwaartermijn: 27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9330</meta:user-defined>
    <meta:user-defined meta:name="DCTERMS.abstract">het plaatsen van L-wanden en het ophogen van het maaiveld ter plaatse van Drielse Rijndijk 95 te 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L-wanden en het ophogen van het maaiveld ter plaatse van Drielse Rijndijk 95 te Dri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71</meta:user-defined>
    <meta:user-defined meta:name="OVERHEIDop.WsbID/DC.identifier">wsb-2023-11871</meta:user-defined>
    <meta:user-defined meta:name="OVERHEIDop.versieInformatie"/>
  </office:meta>
</office:document-meta>
</file>