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van huishoudelijk afvalwater afkomstig van 28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achtentwintig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Neushoornweg 14A te Kraggenburg, zaaknummer 1010503</text:p>
            <text:p text:style-name="common-al">De Neushoornweg 33A te Kraggenburg, zaaknummer 1010504</text:p>
            <text:p text:style-name="common-al">De Onderduikersweg 41A te Espel, zaaknummer 1010505</text:p>
            <text:p text:style-name="common-al">De Onderduikersweg 41B te Espel, zaaknummer 1010506</text:p>
            <text:p text:style-name="common-al">De Oosterringweg 59-2 te Bant, zaaknummer 1010507</text:p>
            <text:p text:style-name="common-al">De Oud Emmerloorderweg 9A te Nagele, zaaknummer 1010509</text:p>
            <text:p text:style-name="common-al">De Oud Emmeloorderweg 9B te Nagele, zaaknummer 1010510</text:p>
            <text:p text:style-name="common-al">De Steenwijkerweg 3A te Marknesse, zaaknummer 1010511</text:p>
            <text:p text:style-name="common-al">De Steenwijkerweg 19A te Marknesse, zaaknummer 1010512</text:p>
            <text:p text:style-name="common-al">De Steenwijkerweg 19B te Marknesse, zaaknummer 1010513</text:p>
            <text:p text:style-name="common-al">De Kalenbergerweg 5-1 te Luttelgeest, zaaknummer 1010554</text:p>
            <text:p text:style-name="common-al">De Lindeweg 24A te Luttelgeest, zaaknummer 1010555</text:p>
            <text:p text:style-name="common-al">De Lindeweg 24B te Luttelgeest, zaaknummer 1010556</text:p>
            <text:p text:style-name="common-al">De Lindeweg 28B te Luttelgeest, zaaknummer 1010557</text:p>
            <text:p text:style-name="common-al">Het Onderduikerspad 6D te Espel, zaaknummer 1010558</text:p>
            <text:p text:style-name="common-al">De Steenwijkerweg 21B te Marknesse, zaaknummer 1010559</text:p>
            <text:p text:style-name="common-al">De Uiterdijkenweg 1A te Luttelgeest, zaaknummer 1010560</text:p>
            <text:p text:style-name="common-al">De Uiterdijkenweg 13D te Luttelgeest, zaaknummer 1010561</text:p>
            <text:p text:style-name="common-al">De Veneweg 6D te Rutten, zaaknummer 1010562</text:p>
            <text:p text:style-name="common-al">De Neushorenweg 9A te Kraggenburg, zaaknummer 1010563</text:p>
            <text:p text:style-name="common-al">De Onderduikersweg 30C te Emmeloord, zaaknummer 1010605</text:p>
            <text:p text:style-name="common-al">De Kadoelerweg 9A te Kraggenburg, zaaknummer 1010746</text:p>
            <text:p text:style-name="common-al">De Noorderringweg 16C te Bant, zaaknummer 1010747</text:p>
            <text:p text:style-name="common-al">Het Onderduikerspad 2A te Espel, zaaknummer 1010749</text:p>
            <text:p text:style-name="common-al">De Onderduikersweg 18A te Emmeloord, zaaknummer 1010751</text:p>
            <text:p text:style-name="common-al">De Oude Espelerweg 2 te Emmeloord, zaaknummer 1010781</text:p>
            <text:p text:style-name="common-al">De Oud Emmeloorderweg 33B te Ens, zaaknummer 1010799</text:p>
            <text:p text:style-name="common-al">Het Wrakkenpad 8C te Creil, zaaknummer 1010047</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10 november</text:span><text:span text:style-name="nadrukvet">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een ontheffing voor het lozen van huishoudelijk afvalwater afkomstig van 28 particuliere huishouden in de gemeente Noordoostpolder via een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en van huishoudelijk afvalwater afkomstig van 28 huishoudens in de gemeente Noordoostpolder.</meta:user-defined>
    <meta:user-defined meta:name="DCTERMS.W3CDTF/DCTERMS.available">2023-09-29</meta:user-defined>
    <meta:user-defined meta:name="DCTERMS.W3CDTF/OVERHEIDop.jaargang">2023</meta:user-defined>
    <meta:user-defined meta:name="OVERHEIDop.externeBijlage">Ontheffing 28 huishoudens NOP|exb-2023-45834</meta:user-defined>
    <meta:user-defined meta:name="OVERHEIDop.publicationIssue">11865</meta:user-defined>
    <meta:user-defined meta:name="OVERHEIDop.WsbID/DC.identifier">wsb-2023-11865</meta:user-defined>
    <meta:user-defined meta:name="OVERHEIDop.versieInformatie"/>
  </office:meta>
</office:document-meta>
</file>