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leggerkaart van de legger oppervlaktewaterlich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heeft op 26 september 2023 diverse ontwerp leggertabellen en de ontwerp leggerkaart van de legger oppervlaktewaterlichamen vastgesteld.</text:p>
            <text:p text:style-name="common-al"/>
            <text:p text:style-name="common-al">
            <text:span text:style-name="nadrukcur">Achtergrond</text:span>
          </text:p>
            <text:p text:style-name="common-al">In een legger legt het waterschap vast aan welke eisen (ligging, vorm, afmetingen en constructie) waterstaatswerken zoals waterkeringen, waterlopen en duikers moeten voldoen (Waterwetlegger) en wie onderhoudsplichtigen zijn (Waterschapswetlegger).</text:p>
            <text:p text:style-name="common-al"/>
            <text:p text:style-name="common-al">Deze partiële herziening is gebaseerd op twee uitgevoerde projecten, te weten project Westelijke Langstraat en project vismigratie.</text:p>
            <text:p text:style-name="common-al"/>
            <text:p text:style-name="common-al">
            <text:span text:style-name="nadrukcur">Inzien en indienen van zienswijze</text:span>
          </text:p>
            <text:p text:style-name="common-al">De ontwerp leggertabellen en de ontwerp leggerkaart liggen vanaf 2 oktober 2023 tot en met 13 november 2023 ter inzage. In deze periode kunt u een zienswijze in te dienen. Hoe dit werkt is te lezen op onze website: <text:a xlink:href="https://www.brabantsedelta.nl/zienswijze-indienen" xlink:type="simple">Indienen zienswijze</text:a>.</text:p>
            <text:p text:style-name="common-al"/>
            <text:p text:style-name="common-al">De ontwerp leggertabellen zijn als bijlagen aan deze bekendmaking toegevoegd. De ontwerpleggerkaart is in te zien via: <text:a xlink:href="https://eur04.safelinks.protection.outlook.com/?url=https%3A%2F%2Fgeoportaal.brabantsedelta.nl%2Fportal%2Fapps%2Fdashboards%2F11e6792ae5ca474f9eabb772c92c825f&amp;data=05%7C01%7Cjuridischezaken%40brabantsedelta.nl%7C952a48c96bc14ecbee9d08dbbf25dea4%7C77281ff0c01b461681b72ef5b98e653b%7C0%7C0%7C638313941607607487%7CUnknown%7CTWFpbGZsb3d8eyJWIjoiMC4wLjAwMDAiLCJQIjoiV2luMzIiLCJBTiI6Ik1haWwiLCJXVCI6Mn0%3D%7C3000%7C%7C%7C&amp;sdata=MQibXrns1WPIBMNSNHtn1XT786YVKDk5mkoOurjGk8c%3D&amp;reserved=0" xlink:type="simple">Partiële herziening leggers Waterschap Brabantse Delta (2023-2)</text:a>.</text:p>
            <text:p text:style-name="common-al"/>
            <text:p text:style-name="common-al">Als u deze wil komen inzien bij het waterschap moet u daarvoor een afspraak maken.</text:p>
            <text:p text:style-name="common-al"/>
            <text:p text:style-name="common-al">
            <text:span text:style-name="nadrukcur">Contact</text:span>
          </text:p>
            <text:p text:style-name="last-al">Voor meer informatie kunt u contact opnemen met het waterschap via 076 564 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referentienummer">663847</meta:user-defined>
    <meta:user-defined meta:name="DCTERMS.abstract">Partiële herziening legger oppervlaktewaterlichamen</meta:user-defined>
    <dc:language>nl</dc:language>
    <meta:user-defined meta:name="OVERHEIDop.locatietype/OVERHEIDop.gebiedsmarkering">Waterschap</meta:user-defined>
    <meta:user-defined meta:name="DC.title">Bekendmaking partiële herziening leggertabellen en leggerkaart van de legger oppervlaktewaterlichamen</meta:user-defined>
    <meta:user-defined meta:name="DCTERMS.W3CDTF/DCTERMS.available">2023-10-02</meta:user-defined>
    <meta:user-defined meta:name="OVERHEIDop.externeBijlage">Ontwerp leggertabellen - Brug|exb-2023-45823</meta:user-defined>
    <meta:user-defined meta:name="OVERHEIDop.externeBijlage">Ontwerp leggertabellen - categorie A waterloop|exb-2023-45824</meta:user-defined>
    <meta:user-defined meta:name="OVERHEIDop.externeBijlage">Ontwerp leggertabellen - categorie B waterloop|exb-2023-45825</meta:user-defined>
    <meta:user-defined meta:name="OVERHEIDop.externeBijlage">Ontwerp leggertabellen - Duiker|exb-2023-45826</meta:user-defined>
    <meta:user-defined meta:name="OVERHEIDop.externeBijlage">Ontwerp leggertabellen - Gemaal|exb-2023-45827</meta:user-defined>
    <meta:user-defined meta:name="OVERHEIDop.externeBijlage">Ontwerp leggertabellen - Stuw|exb-2023-45828</meta:user-defined>
    <meta:user-defined meta:name="OVERHEIDop.externeBijlage">Ontwerp leggertabellen - Syfon|exb-2023-45829</meta:user-defined>
    <meta:user-defined meta:name="OVERHEIDop.externeBijlage">Ontwerp leggertabellen - Vaste dam|exb-2023-45830</meta:user-defined>
    <meta:user-defined meta:name="OVERHEIDop.externeBijlage">Ontwerp leggertabellen - Vispassage|exb-2023-45831</meta:user-defined>
    <meta:user-defined meta:name="DCTERMS.W3CDTF/OVERHEIDop.jaargang">2023</meta:user-defined>
    <meta:user-defined meta:name="OVERHEIDop.publicationIssue">11864</meta:user-defined>
    <meta:user-defined meta:name="OVERHEIDop.WsbID/DC.identifier">wsb-2023-11864</meta:user-defined>
    <meta:user-defined meta:name="OVERHEIDop.versieInformatie"/>
  </office:meta>
</office:document-meta>
</file>