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83420 Gemonde, De Kuilen, DO238: Uitbreiding waterinlaat</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5 oktober 2023 het besluit betreffende projectplan "583420 Gemonde, De Kuilen, DO238: Uitbreiding waterinlaat"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besluit:</text:p>
            <text:p text:style-name="al">vast te stellen het projectplan ‘583420 Gemonde, De Kuilen, DO238: Uitbreiding waterinlaat’,</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Gemonde ter hoogte van De Kuilen, ligt watergang DO238. In deze watergang zijn wij voornemens om het oppervlaktewater beter te reguleren en te conserveren. Waterschap De Dommel is voornemens om een inlaatwerk en schotbalkstuw te plaatsen om water langer vast te houden met als doel te conserveren en hiermee het grondwatersysteem aan te vullen.</text:p>
            <text:p text:style-name="al">één en ander overeenkomstig de bij dit projectplan behorende bijlagen. </text:p>
            <text:p text:style-name="al"/>
            <text:p text:style-name="al">Aldus vastgesteld op 5 oktober 2023,</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Jasper Kremers, telefoonnummer (0411) 618 61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6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83420 Gemonde, De Kuilen, DO238: Uitbreiding waterinlaat</meta:user-defined>
    <meta:user-defined meta:name="DCTERMS.W3CDTF/DCTERMS.available">2023-10-05</meta:user-defined>
    <meta:user-defined meta:name="OVERHEIDop.externeBijlage">Projectplan microproject MPP-583420|exb-2023-45805</meta:user-defined>
    <meta:user-defined meta:name="DCTERMS.W3CDTF/OVERHEIDop.jaargang">2023</meta:user-defined>
    <meta:user-defined meta:name="OVERHEIDop.publicationIssue">11861</meta:user-defined>
    <meta:user-defined meta:name="OVERHEIDop.WsbID/DC.identifier">wsb-2023-11861</meta:user-defined>
    <meta:user-defined meta:name="OVERHEIDop.versieInformatie"/>
  </office:meta>
</office:document-meta>
</file>