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elecomkabel met behulp van een boogzinker, ter hoogte van Kerkplein 4 1391GJ Abcoude - AGV - WN2023-0002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telecomkabel met behulp van een boogzinker, ter hoogte van Kerkplein 141391GJ Abcoude. Het zaaknummer is WN2023-000229.</text:p>
            <text:p text:style-name="common-al">Dit maatwerkbesluit is verzonden op 30-01-2023.</text:p>
            <text:p text:style-name="common-al">
            <text:span text:style-name="nadrukvet">Inzien van de stukken</text:span>
          </text:p>
            <text:p text:style-name="common-al">U kunt het besluit en de bijlagen inzien. Stuur daarvoor een e-mail naar ondersteuningvth@waternet.nl. Vermeld dan uw zaaknummer WN2023-00022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29</meta:user-defined>
    <meta:user-defined meta:name="DCTERMS.abstract">Watervergunning, Ziggo Services B.V., Kerkplein 1 in Abcoude</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telecomkabel met behulp van een boogzinker, ter hoogte van Kerkplein 4 1391GJ Abcoude - AGV - WN2023-000229</meta:user-defined>
    <meta:user-defined meta:name="DCTERMS.W3CDTF/DCTERMS.available">2023-02-01</meta:user-defined>
    <meta:user-defined meta:name="DCTERMS.W3CDTF/OVERHEIDop.jaargang">2023</meta:user-defined>
    <meta:user-defined meta:name="OVERHEIDop.publicationIssue">1186</meta:user-defined>
    <meta:user-defined meta:name="OVERHEIDop.WsbID/DC.identifier">wsb-2023-1186</meta:user-defined>
    <meta:user-defined meta:name="OVERHEIDop.versieInformatie"/>
  </office:meta>
</office:document-meta>
</file>