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MS inkoopstation en acceptatie voor het verwijderen en aanleggen van LS en MS kabels in de Helleweg in Noordw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MS inkoopstation en acceptatie raamontheffing en raamvergunning voor het verwijderen en aanleggen van LS en MS kabels in de Helleweg in Noordwelle. De documenten zijn geregistreerd onder nummer VOS2639.</text:p>
            <text:p text:style-name="tussenkopcur">Waarom publiceert het waterschap dit bericht?</text:p>
            <text:p text:style-name="common-al">Een watervergunning wordt bij het waterschap aangevraagd om toestemming te krijgen om iets te bouwen, verbouwen, slopen, kappen of aan te leggen. Een melding in het kader van de raamontheffing en raamvergunning wordt gedaan om onder standaardvoorschriften kabels en/of leidingen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de acceptatie? </text:p>
            <text:p text:style-name="common-al">U kunt het waterschap tot 8 november 2023 laten weten dat u het niet eens bent met de watervergunning en/of de acceptatie van de raamontheffing en raam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5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39</meta:user-defined>
    <meta:user-defined meta:name="DCTERMS.abstract">Het plaatsen van een MS inkoopstation en het verwijderen en aanleggen van een LS kabels en MS kabels in de Helleweg in Noordwell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vergunning voor het plaatsen van een MS inkoopstation en acceptatie voor het verwijderen en aanleggen van LS en MS kabels in de Helleweg in Noordwelle</meta:user-defined>
    <meta:user-defined meta:name="DCTERMS.W3CDTF/DCTERMS.available">2023-09-29</meta:user-defined>
    <meta:user-defined meta:name="DCTERMS.W3CDTF/OVERHEIDop.jaargang">2023</meta:user-defined>
    <meta:user-defined meta:name="OVERHEIDop.publicationIssue">11859</meta:user-defined>
    <meta:user-defined meta:name="OVERHEIDop.WsbID/DC.identifier">wsb-2023-11859</meta:user-defined>
    <meta:user-defined meta:name="OVERHEIDop.versieInformatie"/>
  </office:meta>
</office:document-meta>
</file>