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flexibel maken van een waterleiding in de Remortelstraat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flexibel maken van een waterleiding in de Remortelstraat in Kloosterzande. De acceptatie is geregistreerd onder zaaknummer VOS267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5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77</meta:user-defined>
    <meta:user-defined meta:name="DCTERMS.abstract">Het flexibel maken van een waterleiding in de Remortelstraat in Kloosterzande.</meta:user-defined>
    <dc:language>nl</dc:language>
    <meta:user-defined meta:name="OVERHEIDop.locatietype/OVERHEIDop.gebiedsmarkering">Lijn</meta:user-defined>
    <meta:user-defined meta:name="DC.title">Acceptatie melding voor het flexibel maken van een waterleiding in de Remortelstraat in Kloosterzande</meta:user-defined>
    <meta:user-defined meta:name="DCTERMS.W3CDTF/DCTERMS.available">2023-09-29</meta:user-defined>
    <meta:user-defined meta:name="DCTERMS.W3CDTF/OVERHEIDop.jaargang">2023</meta:user-defined>
    <meta:user-defined meta:name="OVERHEIDop.publicationIssue">11856</meta:user-defined>
    <meta:user-defined meta:name="OVERHEIDop.WsbID/DC.identifier">wsb-2023-11856</meta:user-defined>
    <meta:user-defined meta:name="OVERHEIDop.versieInformatie"/>
  </office:meta>
</office:document-meta>
</file>