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agedoornweg 2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voormalige regionale waterkering 105, inclusief bijbehorende beschermingszones, door het uitvoeren van een horizontaal gestuurde boring en het leggen van kabels en leidingen nabij Hagedoornweg 2 in IJsselmuiden (<text:span text:style-name="nadrukcur">dossiernummer Z/23/055563</text:span><text:span text:style-name="nadrukcur">; verzenddatum 27 </text:span><text:span text:style-name="nadrukcur">sept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5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5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5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agedoornweg 2 in IJsselmuiden</meta:user-defined>
    <meta:user-defined meta:name="DCTERMS.W3CDTF/DCTERMS.available">2023-09-29</meta:user-defined>
    <meta:user-defined meta:name="DCTERMS.W3CDTF/OVERHEIDop.jaargang">2023</meta:user-defined>
    <meta:user-defined meta:name="OVERHEIDop.publicationIssue">11852</meta:user-defined>
    <meta:user-defined meta:name="OVERHEIDop.WsbID/DC.identifier">wsb-2023-11852</meta:user-defined>
    <meta:user-defined meta:name="OVERHEIDop.versieInformatie"/>
  </office:meta>
</office:document-meta>
</file>