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gen tijdelijke stroomkabel en waterleiding en daarbij het plaatsen van een tijdelijk bouwstroomkast en watermeterput in de waterkering ter plaatse van Waaldijk 64 en De Rietput 7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gen tijdelijke stroomkabel en waterleiding en daarbij het plaatsen van een tijdelijk bouwstroomkast en watermeterput in de waterkering ter plaatse van Waaldijk 64 en De Rietput 71 te Vuren een watervergunning te verlenen.  
</text:p>
            <text:p text:style-name="common-al">Zaaknummer: 2022172858
</text:p>
            <text:p text:style-name="common-al">Start bezwaartermijn: 30-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2858</meta:user-defined>
    <meta:user-defined meta:name="DCTERMS.abstract">het uitvoeren van kabel- en leidingwerkzaamheden tpv. Waaldijk 64 te Vur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aanleggen tijdelijke stroomkabel en waterleiding en daarbij het plaatsen van een tijdelijk bouwstroomkast en watermeterput in de waterkering ter plaatse van Waaldijk 64 en De Rietput 71 te Vuren</meta:user-defined>
    <meta:user-defined meta:name="DCTERMS.W3CDTF/DCTERMS.available">2023-02-01</meta:user-defined>
    <meta:user-defined meta:name="DCTERMS.W3CDTF/OVERHEIDop.jaargang">2023</meta:user-defined>
    <meta:user-defined meta:name="OVERHEIDop.publicationIssue">1185</meta:user-defined>
    <meta:user-defined meta:name="OVERHEIDop.WsbID/DC.identifier">wsb-2023-1185</meta:user-defined>
    <meta:user-defined meta:name="OVERHEIDop.versieInformatie"/>
  </office:meta>
</office:document-meta>
</file>