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GRO-1C Molenlanden nabij Bergstoep 77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GRO-1C Molenlanden nabij Bergstoep 77 te Streefkerk een watervergunning te verlenen.  
</text:p>
            <text:p text:style-name="common-al">Zaaknummer: 2023113874
</text:p>
            <text:p text:style-name="common-al">Start bezwaartermijn: 27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3874</meta:user-defined>
    <meta:user-defined meta:name="DCTERMS.abstract">Aanleggen glasvezelnetwerk GRO-1C Molenlanden nabij Bergstoep 77 te Streefkerk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GRO-1C Molenlanden nabij Bergstoep 77 te Streefkerk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848</meta:user-defined>
    <meta:user-defined meta:name="OVERHEIDop.WsbID/DC.identifier">wsb-2023-11848</meta:user-defined>
    <meta:user-defined meta:name="OVERHEIDop.versieInformatie"/>
  </office:meta>
</office:document-meta>
</file>