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ouw 2023 van het Waterschap Amstel, Gooi en Vecht - AG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najaarsschouw 2023 van het Waterschap Amstel, Gooi en Vecht - AGV, de jaarlijkse schouw van sloten komt er weer aan. Deze vindt plaats van 30 oktober tot en met 10 november 2023. In Nederland regent het steeds vaker en langer. Al dat extra water wordt via een stelsel van sloten en vaarten afgevoerd. Maar ook de normale waterafvoer moet altijd gegarandeerd zijn om wateroverlast te voorkomen. Daarom gaat Waternet in opdracht van Waterschap Amstel, Gooi en Vecht elk jaar in het gebied van het waterschap op pad om te controleren of sloten voldoende vrij zijn van vuil en waterplanten. Die controle noemen we de najaarsschouw’.</text:p>
            <text:p text:style-name="al"/>
            <text:p text:style-name="tussenkopcur">Eigenaar is verantwoordelijk</text:p>
            <text:p text:style-name="al">Het is belangrijk dat sloten schoon zijn. In een sloot met vuil en veel waterplanten kan het water niet goed stromen. Waternet onderhoudt de primaire wateren. De overige sloten worden onderhouden door de eigenaren. Bent u eigenaar van een sloot? Dan bent u zelf verantwoordelijk voor het schoonhouden hiervan. </text:p>
            <text:p text:style-name="al">Het is belangrijk dat de sloot schoon is voor de start van de schouw; 30 oktober 2023. Als bij de schouw blijkt dat de sloot niet voldoende schoon is, ontvangt u een brief met het verzoek om de werkzaamheden alsnog uit te voeren.</text:p>
            <text:p text:style-name="tussenkopcur">Meer weten?</text:p>
            <text:p text:style-name="al">De regels voor het onderhoud van sloten staan beschreven in de Keur van Waterschap Amstel, Gooi en Vecht. Meer informatie over onderhoud en regelgeving (Keur) vindt u op <text:a xlink:href="http://www.waternet.nl/schouw" xlink:type="simple">www.waternet.nl/schouw</text:a> . U kunt ook bellen met de Klantenservice van Waternet; telefoon 0900 – 9394 (lokaal tarief).</text:p>
            <text:p text:style-name="tussenkopcur">Bekendmaking digitaal</text:p>
            <text:p text:style-name="al">Op www.overheid.nl vindt u alle officiële bekendmakingen van het waterschap in het digitale Waterschapsblad. Ook kunt u zich via deze site abonneren op een e-mailservice bekendmakingen in uw postcodegebied. Zo krijgt u automatisch alle officiële bekendmakingen van het waterschap, dus ook over deze bekendmaking over de schouw, in uw mailbox. Zie <text:a xlink:href="http://www.overuwbuurt.overheid.nl/" xlink:type="simple">www.overuwbuurt.overheid.nl</text:a> .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4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4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4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De schouw 2023 van het Waterschap Amstel, Gooi en Vecht - AGV</meta:user-defined>
    <meta:user-defined meta:name="DCTERMS.W3CDTF/DCTERMS.available">2023-10-02</meta:user-defined>
    <meta:user-defined meta:name="DCTERMS.W3CDTF/OVERHEIDop.jaargang">2023</meta:user-defined>
    <meta:user-defined meta:name="OVERHEIDop.publicationIssue">11847</meta:user-defined>
    <meta:user-defined meta:name="OVERHEIDop.WsbID/DC.identifier">wsb-2023-11847</meta:user-defined>
    <meta:user-defined meta:name="OVERHEIDop.versieInformatie"/>
  </office:meta>
</office:document-meta>
</file>