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Burgemeester Van Ommerenweg in Blokzij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van overige waterkering O29 voor het leggen van kabels in de waterkering, plaatselijk bekend als in de Burgemeester Van Ommerenweg in Blokzijl (<text:span text:style-name="nadrukcur">dossiernummer Z/23/056638; verzenddatum 27 </text:span><text:span text:style-name="nadrukcur">september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846</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46</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46</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Burgemeester Van Ommerenweg in Blokzijl</meta:user-defined>
    <meta:user-defined meta:name="DCTERMS.W3CDTF/DCTERMS.available">2023-09-29</meta:user-defined>
    <meta:user-defined meta:name="DCTERMS.W3CDTF/OVERHEIDop.jaargang">2023</meta:user-defined>
    <meta:user-defined meta:name="OVERHEIDop.publicationIssue">11846</meta:user-defined>
    <meta:user-defined meta:name="OVERHEIDop.WsbID/DC.identifier">wsb-2023-11846</meta:user-defined>
    <meta:user-defined meta:name="OVERHEIDop.versieInformatie"/>
  </office:meta>
</office:document-meta>
</file>