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Beleidsregel subsidie voor de aanpak van emissies uit diffuse bronnen</text:p>
      <text:section text:name="regeling_id1-3-2" text:style-name="regeling">
        <text:section text:name="aanhef_id1-3-2-1" text:style-name="aanhef">
          <text:section text:name="preambule_id1-3-2-1-1" text:style-name="preambule">
            <text:p text:style-name="al"/>
            <text:p text:style-name="al">Het dagelijks bestuur van waterschap Brabantse Delta;</text:p>
            <text:p text:style-name="al"/>
            <text:p text:style-name="al">gelezen het ambtelijk advies ‘Aanpassen beleidsregels aan Omgevingswet’, nummer 301845;</text:p>
            <text:p text:style-name="al"/>
            <text:p text:style-name="al">gelet op de Waterwet en de Algemene wet bestuursrecht en de “Inspraakverordening waterschap Brabantse Delta 2004”;</text:p>
            <text:p text:style-name="al"/>
            <text:p text:style-name="al">overwegende dat subsidies op grond van deze beleidsregels al lange tijd niet meer aangevraagd worden omdat er geen animo voor bestaat en de gewenste stimulering van maatregelen om diffuse bronnen aan te pakken ondertussen anderszins plaatsvindt;</text:p>
            <text:p text:style-name="al"/>
            <text:p text:style-name="al">overwegende dat de Omgevingswet naar verwachting op 1 januari 2022 in werking treedt;</text:p>
            <text:p text:style-name="al"/>
            <text:p text:style-name="al">overwegende dat vanwege bovenstaande ontwikkelingen de “Beleidsregel subsidie voor de aanpak van emissies uit diffuse bronnen” niet langer noodzakelijk is;</text:p>
            <text:p text:style-name="al"/>
            <text:p text:style-name="al">overwegende dat het ontwerpbesluit vanaf 3 april 2020 gedurende 6 weken ter inzage heeft gelegen en er geen zienswijzen zijn ontva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 S L U I T :</text:p>
            <text:p text:style-name="al"/>
            <text:p text:style-name="al"/>
            <text:list text:style-name="id1-3-2-2-1-6">
              <text:list-item text:style-override="id1-3-2-2-1-6-1">
                <text:number>1.</text:number>
                <text:p text:style-name="al">Tot intrekking van het besluit d.d. 14 december 2010, nummer 10IT012324; “Beleidsregel subsidie voor de aanpak van emissies uit diffuse bronnen”;</text:p>
              </text:list-item>
              <text:list-item text:style-override="id1-3-2-2-1-6-2">
                <text:number>2.</text:number>
                <text:p text:style-name="al">Dit besluit treedt in werking op het tijdstip waarop de Omgevingswet in werking treedt.</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dagelijks bestuur van 23 juni 2020, </text:span></text:p>
            <text:p><text:span text:style-name="functie"/></text:p>
            <text:p><text:span text:style-name="functie">De dijkgraaf</text:span></text:p>
            <text:p><text:span text:style-name="functie">drs. C.J.G.M. de Vet</text:span></text:p>
            <text:p><text:span text:style-name="functie"/></text:p>
            <text:p><text:span text:style-name="functie">De secretaris-directeur</text:span></text:p>
            <text:p><text:span text:style-name="functie">dr. A.F.M. Meul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4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4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4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DC.source">artikel 4:81 van de Algemene wet bestuursrecht]|[1.0:c:BWBR0005537&amp;artikel=4%3A81&amp;g=2023-08-01</meta:user-defined>
    <meta:user-defined meta:name="OVERHEIDop.referentienummer">301885</meta:user-defined>
    <meta:user-defined meta:name="DCTERMS.abstract">Intrekken Beleidsregel subsidie voor de aanpak van emissies uit diffuse bronnen</meta:user-defined>
    <dc:language>nl</dc:language>
    <meta:user-defined meta:name="OVERHEIDop.locatietype/OVERHEIDop.gebiedsmarkering">Waterschap</meta:user-defined>
    <meta:user-defined meta:name="DC.title">Intrekken Beleidsregel subsidie voor de aanpak van emissies uit diffuse bronnen</meta:user-defined>
    <meta:user-defined meta:name="DCTERMS.W3CDTF/DCTERMS.available">2023-10-04</meta:user-defined>
    <meta:user-defined meta:name="DCTERMS.W3CDTF/OVERHEIDop.jaargang">2023</meta:user-defined>
    <meta:user-defined meta:name="OVERHEIDop.publicationIssue">11842</meta:user-defined>
    <meta:user-defined meta:name="OVERHEIDop.betreftRegeling">CVDR303215_1</meta:user-defined>
    <meta:user-defined meta:name="OVERHEIDop.WsbID/DC.identifier">wsb-2023-11842</meta:user-defined>
    <meta:user-defined meta:name="OVERHEIDop.versieInformatie"/>
  </office:meta>
</office:document-meta>
</file>