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 nadere eis, Lozingenbesluit Wvo huishoudelijk afvalwater artikel 6 lid 2</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
            <text:p text:style-name="al">gelezen het ambtelijk advies ‘Aanpassen beleidsregels aan Omgevingswet’, nummer 301845;</text:p>
            <text:p text:style-name="al"/>
            <text:p text:style-name="al">gelet op de Waterwet, de Algemene wet bestuursrecht en de “Inspraakverordening waterschap Brabantse Delta 2004”;</text:p>
            <text:p text:style-name="al"/>
            <text:p text:style-name="al">overwegende dat in het Besluit activiteiten leefomgeving regels zijn opgenomen omtrent de zuivering van stedelijk afvalwater en dat daarmee de grondslag voor deze beleidsregel al in 2013 is komen te vervallen;</text:p>
            <text:p text:style-name="al"/>
            <text:p text:style-name="al">overwegende dat de Omgevingswet naar verwachting op 1 januari 2022 in werking treedt;</text:p>
            <text:p text:style-name="al"/>
            <text:p text:style-name="al">overwegende dat vanwege bovenstaande ontwikkelingen “Beleidsregel nadere eis, Lozingenbesluit Wvo huishoudelijk afvalwater artikel 6 lid 2” niet langer noodzakelijk is;</text:p>
            <text:p text:style-name="al"/>
            <text:p text:style-name="al">overwegende dat het ontwerpbesluit vanaf 3 april 2020 gedurende 6 weken ter inzage heeft gelegen en er geen zienswijzen zijn ontva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p text:style-name="al"/>
            <text:list text:style-name="id1-3-2-2-1-6">
              <text:list-item text:style-override="id1-3-2-2-1-6-1">
                <text:number>1.</text:number>
                <text:p text:style-name="al">Tot intrekking van het besluit d.d. 13 december 2004, nummer 04I002017; “Beleidsregel nadere eis, Lozingenbesluit Wvo huishoudelijk afvalwater artikel 6 lid 2”;</text:p>
              </text:list-item>
              <text:list-item text:style-override="id1-3-2-2-1-6-2">
                <text:number>2.</text:number>
                <text:p text:style-name="al">Dit besluit treedt in werking op het tijdstip waarop de Omgevingswet in werking treed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23 juni 2020, </text:span></text:p>
            <text:p><text:span text:style-name="functie"/></text:p>
            <text:p><text:span text:style-name="functie">De dijkgraaf</text:span></text:p>
            <text:p><text:span text:style-name="functie">drs. C.J.G.M. de Vet</text:span></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301883</meta:user-defined>
    <meta:user-defined meta:name="DCTERMS.abstract">Intrekken Beleidsregel nadere eis, Lozingenbesluit Wvo huishoudelijk afvalwater artikel 6 lid 2</meta:user-defined>
    <dc:language>nl</dc:language>
    <meta:user-defined meta:name="OVERHEIDop.locatietype/OVERHEIDop.gebiedsmarkering">Waterschap</meta:user-defined>
    <meta:user-defined meta:name="DC.title">Intrekken Beleidsregel nadere eis, Lozingenbesluit Wvo huishoudelijk afvalwater artikel 6 lid 2</meta:user-defined>
    <meta:user-defined meta:name="DCTERMS.W3CDTF/DCTERMS.available">2023-10-04</meta:user-defined>
    <meta:user-defined meta:name="DCTERMS.W3CDTF/OVERHEIDop.jaargang">2023</meta:user-defined>
    <meta:user-defined meta:name="OVERHEIDop.publicationIssue">11840</meta:user-defined>
    <meta:user-defined meta:name="OVERHEIDop.betreftRegeling">CVDR303384_1</meta:user-defined>
    <meta:user-defined meta:name="OVERHEIDop.WsbID/DC.identifier">wsb-2023-11840</meta:user-defined>
    <meta:user-defined meta:name="OVERHEIDop.versieInformatie"/>
  </office:meta>
</office:document-meta>
</file>