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Bisschopswetering 78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secundaire watergang, inclusief beschermingszone, door het dempen van de secundaire watergang aan de Bisschopswetering 78 in Mastenbroek (<text:span text:style-name="nadrukcur">dossiernummer Z/22/051603</text:span><text:span text:style-name="nadrukcur">; verzenddatum 30 </text:span><text:span text:style-name="nadrukcur">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Bisschopswetering 78 in Mastenbroek</meta:user-defined>
    <meta:user-defined meta:name="DCTERMS.W3CDTF/DCTERMS.available">2023-02-01</meta:user-defined>
    <meta:user-defined meta:name="DCTERMS.W3CDTF/OVERHEIDop.jaargang">2023</meta:user-defined>
    <meta:user-defined meta:name="OVERHEIDop.publicationIssue">1184</meta:user-defined>
    <meta:user-defined meta:name="OVERHEIDop.WsbID/DC.identifier">wsb-2023-1184</meta:user-defined>
    <meta:user-defined meta:name="OVERHEIDop.versieInformatie"/>
  </office:meta>
</office:document-meta>
</file>