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brug over een toekomstig oppervlaktewaterlichaam A ten noorden van Nijkerkerweg 145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brug over een toekomstig oppervlaktewaterlichaam A ten noorden van Nijkerkerweg 145 te Barneveld.</text:p>
            <text:p text:style-name="common-al"/>
            <text:p text:style-name="common-al">De vergunning is verzonden op 27 sept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september 2023 tot en met 10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9 september 2023</text:p>
            <text:p text:style-name="last-al">Het nummer van de vergunning is Z2023-09-0037/D2023-09-04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3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9-0037/D2023-09-0474</meta:user-defined>
    <meta:user-defined meta:name="DCTERMS.abstract">Watervergunning voor het leggen van een brug over een toekomstig oppervlaktewaterlichaam A ten noorden van Nijkerkerweg 145 te Barneveld.</meta:user-defined>
    <dc:language>nl</dc:language>
    <meta:user-defined meta:name="OVERHEIDop.locatietype/OVERHEIDop.gebiedsmarkering">Adres</meta:user-defined>
    <meta:user-defined meta:name="DC.title">Bekendmaking watervergunning voor het leggen van een brug over een toekomstig oppervlaktewaterlichaam A ten noorden van Nijkerkerweg 145 te Barneveld</meta:user-defined>
    <meta:user-defined meta:name="DCTERMS.W3CDTF/DCTERMS.available">2023-09-29</meta:user-defined>
    <meta:user-defined meta:name="DCTERMS.W3CDTF/OVERHEIDop.jaargang">2023</meta:user-defined>
    <meta:user-defined meta:name="OVERHEIDop.publicationIssue">11839</meta:user-defined>
    <meta:user-defined meta:name="OVERHEIDop.WsbID/DC.identifier">wsb-2023-11839</meta:user-defined>
    <meta:user-defined meta:name="OVERHEIDop.versieInformatie"/>
  </office:meta>
</office:document-meta>
</file>