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locatie Voorste Heikant 4 te Reusel), 05391463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wijziging van de vergunning met zaaknummer 0539141315 ten behoeve van het aanleggen van kabels in het profiel van vrije ruimte van a-water RS1 nabij de Voorste Heikant 4 te Reu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3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6317</meta:user-defined>
    <meta:user-defined meta:name="DCTERMS.abstract">Wijziging vergunning 0539141315 - aanleg kabels in PVVR van a-water RS1 nabij de Voorste Heikant 4 te Reusel</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locatie Voorste Heikant 4 te Reusel), 0539146317</meta:user-defined>
    <meta:user-defined meta:name="DCTERMS.W3CDTF/DCTERMS.available">2023-10-02</meta:user-defined>
    <meta:user-defined meta:name="OVERHEIDop.externeBijlage">Wijziging watervergunning|exb-2023-45721</meta:user-defined>
    <meta:user-defined meta:name="DCTERMS.W3CDTF/OVERHEIDop.jaargang">2023</meta:user-defined>
    <meta:user-defined meta:name="OVERHEIDop.publicationIssue">11835</meta:user-defined>
    <meta:user-defined meta:name="OVERHEIDop.WsbID/DC.identifier">wsb-2023-11835</meta:user-defined>
    <meta:user-defined meta:name="OVERHEIDop.versieInformatie"/>
  </office:meta>
</office:document-meta>
</file>