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nota waterberging en schade 2012</text:p>
      <text:section text:name="regeling_id1-3-2" text:style-name="regeling">
        <text:section text:name="aanhef_id1-3-2-1" text:style-name="aanhef">
          <text:section text:name="preambule_id1-3-2-1-1" text:style-name="preambule">
            <text:p text:style-name="al"/>
            <text:p text:style-name="al">Het dagelijks bestuur van waterschap Brabantse Delta;</text:p>
            <text:p text:style-name="al"/>
            <text:p text:style-name="al">gelezen het ambtelijk advies ‘Aanpassen beleidsregels aan Omgevingswet’, nummer 301845;</text:p>
            <text:p text:style-name="al"/>
            <text:p text:style-name="al">gelet op de Waterwet, de Algemene wet bestuursrecht en de Verordening inspraak waterschap Brabantse Delta 2004;</text:p>
            <text:p text:style-name="al"/>
            <text:p text:style-name="al">gelet op de verwachte inwerkingtreding van de Omgevingswet op 1 januari 2022;</text:p>
            <text:p text:style-name="al"/>
            <text:p text:style-name="al">overwegende dat de grondslag voor het uitkeren van schadevergoedingen in de Omgevingswet verandert ten opzichte van de Waterwet;</text:p>
            <text:p text:style-name="al"/>
            <text:p text:style-name="al">overwegende dat het nut van het beleid sinds het opstellen ervan in 2007 en de laatste actualisatie in 2012, geleidelijk steeds meer achterhaald is geworden door anders denken over waterberging en het voorkomen en vergoeden van schade in Nederland;</text:p>
            <text:p text:style-name="al"/>
            <text:p text:style-name="al">overwegende dat vanwege bovenstaande ontwikkelingen de “Beleidsnota waterberging en schade 2012” niet langer noodzakelijk is;</text:p>
            <text:p text:style-name="al"/>
            <text:p text:style-name="al">overwegende dat het ontwerpbesluit vanaf 3 april 2020 gedurende 6 weken ter inzage heeft gelegen en er geen zienswijzen zijn ontvang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 E S L U I T :</text:p>
            <text:p text:style-name="al"/>
            <text:p text:style-name="al">1.    Tot intrekking van het besluit d.d. 15 januari 2013, nummer 12IT029145; “Beleidsnota waterberging en schade 2012”;</text:p>
            <text:p text:style-name="al">2.    Dit besluit treedt in werking op het tijdstip waarop de Omgevingswet in werking treedt.</text:p>
            <text:p text:style-name="al"/>
          </text:section>
        </text:section>
        <text:section text:name="regeling-sluiting_id1-3-2-3" text:style-name="regeling-sluiting">
          <text:section text:name="ondertekening_id1-3-2-3-1">
            <text:p><text:span text:style-name="functie">Aldus vastgesteld in de vergadering van het dagelijks bestuur van 23 juni 2020, </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3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OVERHEIDop.referentienummer">301881</meta:user-defined>
    <meta:user-defined meta:name="DCTERMS.abstract">Intrekken Beleidsnota waterberging en schade 2012</meta:user-defined>
    <dc:language>nl</dc:language>
    <meta:user-defined meta:name="OVERHEIDop.locatietype/OVERHEIDop.gebiedsmarkering">Waterschap</meta:user-defined>
    <meta:user-defined meta:name="DC.title">Intrekken Beleidsnota waterberging en schade 2012</meta:user-defined>
    <meta:user-defined meta:name="DCTERMS.W3CDTF/DCTERMS.available">2023-10-04</meta:user-defined>
    <meta:user-defined meta:name="DCTERMS.W3CDTF/OVERHEIDop.jaargang">2023</meta:user-defined>
    <meta:user-defined meta:name="OVERHEIDop.publicationIssue">11834</meta:user-defined>
    <meta:user-defined meta:name="OVERHEIDop.betreftRegeling">CVDR300057_1</meta:user-defined>
    <meta:user-defined meta:name="OVERHEIDop.WsbID/DC.identifier">wsb-2023-11834</meta:user-defined>
    <meta:user-defined meta:name="OVERHEIDop.versieInformatie"/>
  </office:meta>
</office:document-meta>
</file>