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een inrit ter plaatse van Botersloot 6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aliseren van een inrit ter plaatse van Botersloot 64 te Noordeloos een watervergunning te verlenen.  
</text:p>
            <text:p text:style-name="common-al">Zaaknummer: 2023102119
</text:p>
            <text:p text:style-name="common-al">Start bezwaartermijn: 26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3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119</meta:user-defined>
    <meta:user-defined meta:name="DCTERMS.abstract">het legaliseren van een extra inrit op een weg van WSRL ter plaatse van Botersloot 64 te Noordeloos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legaliseren van een inrit ter plaatse van Botersloot 64 te Noordeloos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832</meta:user-defined>
    <meta:user-defined meta:name="OVERHEIDop.WsbID/DC.identifier">wsb-2023-11832</meta:user-defined>
    <meta:user-defined meta:name="OVERHEIDop.versieInformatie"/>
  </office:meta>
</office:document-meta>
</file>